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1cm" fo:margin-left="0.051cm" fo:margin-right="-0.051cm" fo:margin-top="0cm" fo:margin-bottom="0cm" table:align="margins" style:writing-mode="lr-tb"/>
    </style:style>
    <style:style style:name="Таблица1.A" style:family="table-column">
      <style:table-column-properties style:column-width="5.636cm" style:rel-column-width="21409*"/>
    </style:style>
    <style:style style:name="Таблица1.B" style:family="table-column">
      <style:table-column-properties style:column-width="5.847cm" style:rel-column-width="22213*"/>
    </style:style>
    <style:style style:name="Таблица1.C" style:family="table-column">
      <style:table-column-properties style:column-width="5.768cm" style:rel-column-width="2191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3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" style:family="table">
      <style:table-properties style:width="17.3cm" fo:margin-left="0.025cm" fo:margin-right="-0.074cm" fo:margin-top="0cm" fo:margin-bottom="0cm" table:align="margins" style:writing-mode="lr-tb"/>
    </style:style>
    <style:style style:name="Таблица2.A" style:family="table-column">
      <style:table-column-properties style:column-width="5.662cm" style:rel-column-width="21448*"/>
    </style:style>
    <style:style style:name="Таблица2.B" style:family="table-column">
      <style:table-column-properties style:column-width="5.874cm" style:rel-column-width="22250*"/>
    </style:style>
    <style:style style:name="Таблица2.C" style:family="table-column">
      <style:table-column-properties style:column-width="5.764cm" style:rel-column-width="2183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1.538cm" fo:margin-left="0.025cm" fo:margin-right="5.689cm" fo:margin-top="0cm" fo:margin-bottom="0cm" table:align="margins" style:writing-mode="lr-tb"/>
    </style:style>
    <style:style style:name="Таблица3.A" style:family="table-column">
      <style:table-column-properties style:column-width="5.662cm" style:rel-column-width="32161*"/>
    </style:style>
    <style:style style:name="Таблица3.B" style:family="table-column">
      <style:table-column-properties style:column-width="5.876cm" style:rel-column-width="3337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251cm" fo:margin-left="0.025cm" fo:margin-right="-0.025cm" fo:margin-top="0cm" fo:margin-bottom="0cm" table:align="margins" style:writing-mode="lr-tb"/>
    </style:style>
    <style:style style:name="Таблица4.A" style:family="table-column">
      <style:table-column-properties style:column-width="4.207cm" style:rel-column-width="15981*"/>
    </style:style>
    <style:style style:name="Таблица4.B" style:family="table-column">
      <style:table-column-properties style:column-width="4.392cm" style:rel-column-width="16685*"/>
    </style:style>
    <style:style style:name="Таблица4.C" style:family="table-column">
      <style:table-column-properties style:column-width="4.419cm" style:rel-column-width="16785*"/>
    </style:style>
    <style:style style:name="Таблица4.D" style:family="table-column">
      <style:table-column-properties style:column-width="4.233cm" style:rel-column-width="1608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D2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3.17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-0.03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list-style-name="L1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3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P2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fo:font-size="13pt" style:font-size-asian="13pt" style:font-size-complex="13pt"/>
    </style:style>
    <style:style style:name="P35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3.175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49" style:family="paragraph" style:parent-style-name="Основной_20_текст2">
      <style:paragraph-properties fo:margin-left="0.035cm" fo:margin-right="0.035cm" fo:margin-top="0cm" fo:margin-bottom="0cm" fo:line-height="0.55cm" fo:text-align="justify" style:justify-single-word="false" fo:text-indent="1.446cm" style:auto-text-indent="false" fo:background-color="#ffffff">
        <style:tab-stops>
          <style:tab-stop style:position="5.066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Основной_20_текст2">
      <style:paragraph-properties fo:margin-left="0.035cm" fo:margin-right="0.035cm" fo:margin-top="0cm" fo:margin-bottom="0cm" fo:line-height="0.55cm" fo:text-align="justify" style:justify-single-word="false" fo:text-indent="1.44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Основной_20_текст2">
      <style:paragraph-properties fo:margin-left="0.035cm" fo:margin-right="0.035cm" fo:margin-top="0cm" fo:margin-bottom="0cm" fo:line-height="0.55cm" fo:text-align="justify" style:justify-single-word="false" fo:text-indent="1.446cm" style:auto-text-indent="false" fo:background-color="#ffffff">
        <style:tab-stops>
          <style:tab-stop style:position="5.066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4" style:family="text">
      <style:text-properties style:font-name="Times New Roman" fo:font-size="14pt" style:font-size-asian="14pt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3.5pt" style:font-name-asian="Times New Roman1" style:font-size-asian="13.5pt" style:language-asian="ru" style:country-asian="RU" style:font-size-complex="13.5pt"/>
    </style:style>
    <style:style style:name="T9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T10" style:family="text">
      <style:text-properties style:font-name="Times New Roman" fo:font-size="13.5pt" style:font-size-asian="13.5pt" style:font-size-complex="13.5pt"/>
    </style:style>
    <style:style style:name="T11" style:family="text">
      <style:text-properties style:font-name="Times New Roman" fo:font-size="13.5pt" fo:language="en" fo:country="US" fo:font-weight="bold" style:font-name-asian="Times New Roman1" style:font-size-asian="13.5pt" style:language-asian="ru" style:country-asian="RU" style:font-weight-asian="bold" style:font-size-complex="13.5pt" style:font-weight-complex="bold"/>
    </style:style>
    <style:style style:name="T12" style:family="text">
      <style:text-properties style:font-name="Times New Roman" fo:font-size="13.5pt" fo:language="en" fo:country="US" style:font-size-asian="13.5pt" style:font-size-complex="13.5pt"/>
    </style:style>
    <style:style style:name="T13" style:family="text">
      <style:text-properties style:font-name="Times New Roman" style:font-style-complex="italic" style:font-weight-complex="bold"/>
    </style:style>
    <style:style style:name="T14" style:family="text">
      <style:text-properties style:font-name="Times New Roman" style:font-weight-complex="bold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style:font-name-asian="Times New Roman1" style:language-asian="ru" style:country-asian="RU" style:font-weight-asian="bold" style:font-weight-complex="bold"/>
    </style:style>
    <style:style style:name="T18" style:family="text">
      <style:text-properties style:font-name="Times New Roman" style:font-name-asian="Times New Roman1" style:language-asian="ru" style:country-asian="RU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en" fo:country="US" fo:font-weight="bold" style:font-name-asian="Times New Roman1" style:language-asian="ru" style:country-asian="RU" style:font-weight-asian="bold" style:font-weight-complex="bold"/>
    </style:style>
    <style:style style:name="T21" style:family="text">
      <style:text-properties fo:font-size="13.5pt" fo:font-weight="normal" style:font-name-asian="Times New Roman1" style:font-size-asian="13.5pt" style:language-asian="ru" style:country-asian="RU" style:font-weight-asian="normal" style:font-size-complex="13.5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Times New Roman1" style:language-asian="ru" style:country-asian="RU" style:font-weight-asian="normal" style:font-weight-complex="normal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4"><text:s text:c="104"/>УТВЕРЖДЕНО</text:span></text:p>
      <text:p text:style-name="P30"><text:s text:c="90"/>решением педагогического <text:s/>совета <text:s text:c="13"/></text:p>
      <text:p text:style-name="P34"><text:span text:style-name="T1"><text:s text:c="90"/>протокол № </text:span><text:span text:style-name="T7">1 </text:span><text:span text:style-name="T1"><text:s/>от 29</text:span><text:span text:style-name="T7">.08.2017 </text:span><text:span text:style-name="T1">г.</text:span><text:span text:style-name="T7"> <text:s text:c="66"/></text:span></text:p>
      <text:p text:style-name="P30"><text:s text:c="91"/>Директор МБОУ <text:s/>ООШ <text:s/>№ 21 <text:s/></text:p>
      <text:p text:style-name="P30"><text:s text:c="98"/>_________С.В. Подгорная</text:p>
      <text:p text:style-name="P7">Учебный план</text:p>
      <text:p text:style-name="P7">начального общего образования</text:p>
      <text:p text:style-name="P7">муниципального бюджетного общеобразовательного учреждения </text:p>
      <text:p text:style-name="P7">основной <text:s/>общеобразовательной школы № 21 хутора Ханькова </text:p>
      <text:p text:style-name="P7">муниципального образования Славянский район для 1- 4 классов, реализующих <text:s/>федеральный государственный образовательный стандарт </text:p>
      <text:p text:style-name="P7"><text:s/>на 2017 -2018 учебный год</text:p>
      <text:p text:style-name="P24"/>
      <text:p text:style-name="P24">ПОЯСНИТЕЛЬНАЯ ЗАПИСКА</text:p>
      <text:p text:style-name="P25"/>
      <text:p text:style-name="P25">Цели и задачи образовательной организации</text:p>
      <text:p text:style-name="P31"><text:span text:style-name="T1"><text:s text:c="3"/>В рамках внедрения </text:span><text:span text:style-name="T13">новых Федеральных государственных</text:span></text:p>
      <text:p text:style-name="P31"><text:span text:style-name="T13">образовательных стандартов второго поколения</text:span><text:span text:style-name="T1">, образовательная</text:span></text:p>
      <text:p text:style-name="P31"><text:span text:style-name="T1">программа школы ставит </text:span><text:span text:style-name="T14">целью</text:span><text:span text:style-name="T1"> общекультурное, личностное и познавательное развитие учащихся, обеспечивающее такую ключевую компетенцию, как умение учиться. Задачи:</text:span></text:p>
      <text:p text:style-name="P6">1. Помочь обучающимся <text:s/>овладеть основами грамотности в различных ее проявлениях (учебной, двигательной, духовно-нравственной, социально гражданской, визуально-художественной, языковой, математической, <text:s/>естественнонаучной, <text:s/>технологической).</text:p>
      <text:p text:style-name="P8"><text:span text:style-name="T1">2. </text:span><text:span text:style-name="T14">Сформировать у обучающихся <text:s/>основы теоретического и практического мышления и сознания</text:span><text:span text:style-name="T16">; </text:span><text:span text:style-name="T1">развивать универсальные учебные</text:span><text:span text:style-name="T16"> </text:span><text:span text:style-name="T1">действия как собственно психологическую составляющую фундаментального</text:span><text:span text:style-name="T16"> </text:span><text:span text:style-name="T1">ядра образования наряду с традиционным изложением предметного содержания.</text:span></text:p>
      <text:p text:style-name="P5">3. Обеспечить переход от оценки исключительно предметной обученности к</text:p>
      <text:p text:style-name="P5">оценке образовательных результатов в целом, включая надпредметные</text:p>
      <text:p text:style-name="P5">компетентности <text:s/>в соответствии с новым поколением стандартов. <text:tab/></text:p>
      <text:p text:style-name="P26"/>
      <text:p text:style-name="P25">Ожидаемые результаты </text:p>
      <text:p text:style-name="P45"><text:span text:style-name="T17">Д</text:span><text:span text:style-name="T18">остижение уровня элементарной грамотности, овладение универсальными учебными умениями и формирование личностных качеств обучающихся в соответствии с требованиями ФГОС.</text:span></text:p>
      <text:p text:style-name="P11">В результате изучения всех без исключения предметов в начальной школе</text:p>
      <text:p text:style-name="P9">МБОУ ООШ № 21 у выпускников будут сформированы личностные,</text:p>
      <text:p text:style-name="P9">регулятивные, познавательные и коммуникативные универсальные учебные действия как основа умения учиться. В сфере личностных универсальных учебных действий будут сформированы внутренняя позиция школьника, адекватная мотивация учебной деятельности, включая учебные и познавательные мотивы, ориентация на моральные нормы и их выполнение. В сфере регулятивных универсальных учебных действий выпускники овладеют <text:soft-page-break/>всеми типами учебных действий, включая способность принимать и сохранять учебную цель и задачу, планировать ее реализацию (в том числе во внутреннем плане), контролировать и оценивать свои действия, вносить соответствующие коррективы в их выполнение. В сфере познавательных универсальных учебных действий выпускники научатся использовать знаково - символические средства, в том числе овладеют действием моделирования, а также широким спектром логических действий и операций, включая общие приемы решения задач. В сфере коммуникативных универсальных учебных действий выпускники приобретут умения учитывать позицию собеседника (партнера), организовывать и <text:s/>осуществлять сотрудничество и кооперацию с учителем и сверстниками, адекватно передавать информацию и отображать предметное содержание и условия деятельности в речи.</text:p>
      <text:p text:style-name="P25">Особенности и специфика образовательной организации</text:p>
      <text:p text:style-name="P27"><text:s text:c="8"/>Особенностью образовательной организации является совершенствование работы по обучению и воспитанию учащихся на основе историко-культурных традиций кубанского казачества : «История казачества» в 5 классе, в рамках внеурочной деятельности.</text:p>
      <text:p text:style-name="P25">Реализуемые основные общеобразовательные программы</text:p>
      <text:p text:style-name="P14">Основная образовательная программа начального общего образования, утверждённая 31.08.2015 г. (протокол № 1 заседания педагогического совета). Срок реализации: 2015 – 2019 г.г.</text:p>
      <text:p text:style-name="P5"/>
      <text:p text:style-name="P25">Нормативная база для разработки учебного плана</text:p>
      <text:p text:style-name="P15">1. Учебный план <text:s/>для 5 класса <text:s/>МБОУ ООШ № 21, реализующих <text:s/>федеральный государственный образовательный стандарт начального общего образования <text:s/>разработан на основании следующих нормативных документов:</text:p>
      <text:p text:style-name="P15">- <text:s/>закона «Об образовании в Российской Федерации» от 29.12.2012года № 273- ФЗ,</text:p>
      <text:list xml:id="list1229234971721037483" text:style-name="WWNum3">
        <text:list-item>
          <text:p text:style-name="P38"><text:span text:style-name="T1">приказа Минобрнауки России от 06.10.2009 № 373 "Об утверждении и введении в действие федерального государственного образовательного стандарта начального общего образования", с изменениямиот 26 ноября 2010 № </text:span><text:span text:style-name="T1">1241, от 22 сентября 2011 № 2357, <text:s/>от 18 декабря 2012 №1060, от 29.12.2014 № 1643; </text:span></text:p>
        </text:list-item>
        <text:list-item>
          <text:p text:style-name="P37">постановления Главного государственного санитарного врача РФ от 29.12.2010 № 189 «Об утверждении СанПиН 2.4.2.2821-10 "Санитарно-эпидемиологические требования к условиям и организации обучения в общеобразовательных учреждениях"»; с изменениями.</text:p>
        </text:list-item>
        <text:list-item>
          <text:p text:style-name="P37">Порядок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.08.2013 №1015.</text:p>
        </text:list-item>
      </text:list>
      <text:p text:style-name="P25"/>
      <text:p text:style-name="P25">Режим функционирования образовательной организации</text:p>
      <text:p text:style-name="P3">1. Продолжительность урока во 2 – 4 классах - <text:s/>40 минут.</text:p>
      <text:p text:style-name="P3"><text:soft-page-break/></text:p>
      <text:p text:style-name="P3">2. Продолжительность урока <text:s/>в 1 классе: сентябрь - октябрь 3 урока по 35 минут, ноябрь – декабрь - <text:s/>4 урока по 35 мин., январь – май – 4 урока (один день - 5 уроков) по 40 мин.</text:p>
      <text:p text:style-name="P3">3.Занятия внеурочной деятельностью проводятся не ранее 45 минутного перерыва после окончания учебных занятий.</text:p>
      <text:p text:style-name="P3">4.Расписание звонков:</text:p>
      <text:list xml:id="list7139800665841656431" text:style-name="L1">
        <text:list-header>
          <text:p text:style-name="P18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4">1 смена 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1 класс</text:p>
          </table:table-cell>
          <table:covered-table-cell/>
          <table:table-cell table:style-name="Таблица1.C2" table:number-rows-spanned="2" office:value-type="string">
            <text:p text:style-name="P4">2-4 классы</text:p>
          </table:table-cell>
        </table:table-row>
        <table:table-row table:style-name="Таблица1.1">
          <table:table-cell table:style-name="Таблица1.A1" office:value-type="string">
            <text:p text:style-name="P4">1 полугодие</text:p>
          </table:table-cell>
          <table:table-cell table:style-name="Таблица1.B3" office:value-type="string">
            <text:p text:style-name="P4">2 полугодие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 урок <text:s text:c="2"/>8.30 – 9.05</text:p>
            <text:p text:style-name="P3">2 урок <text:s text:c="2"/>9.15 – 9.50</text:p>
            <text:p text:style-name="P3">динамическая пауза <text:s/></text:p>
            <text:p text:style-name="P3">9.50 – 10.30</text:p>
            <text:p text:style-name="P3">3 урок <text:s text:c="2"/>10.50 – 10.25</text:p>
            <text:p text:style-name="P3">4 урок <text:s text:c="2"/>11.35 – 12.10</text:p>
            <text:p text:style-name="P3">5 урок 12.20 – 12.55</text:p>
          </table:table-cell>
          <table:table-cell table:style-name="Таблица1.B3" office:value-type="string">
            <text:p text:style-name="P3">1 урок <text:s text:c="2"/>8.30 – 9.10</text:p>
            <text:p text:style-name="P3">2 урок <text:s text:c="2"/>9.20 – 10.10</text:p>
            <text:p text:style-name="P3">динамическая пауза <text:s/></text:p>
            <text:p text:style-name="P3">10.10 – 10.50</text:p>
            <text:p text:style-name="P3">3 урок <text:s text:c="2"/>11.10 – 11.55</text:p>
            <text:p text:style-name="P3">4 урок <text:s text:c="2"/>12.05– 12.50</text:p>
            <text:p text:style-name="P16">5 урок <text:s text:c="2"/>13.00 – 13.45</text:p>
          </table:table-cell>
          <table:table-cell table:style-name="Таблица1.A1" office:value-type="string">
            <text:p text:style-name="P3">1 урок <text:s text:c="2"/>8.30 – 9.10</text:p>
            <text:p text:style-name="P3">2 урок <text:s text:c="2"/>9.20 – 10.00</text:p>
            <text:p text:style-name="P3">3 урок <text:s text:c="2"/>10.20 – 11.00</text:p>
            <text:p text:style-name="P3">4 урок <text:s text:c="2"/>11.20 – 12.00</text:p>
            <text:p text:style-name="P16">5 урок <text:s text:c="2"/>12.10 – 12.50</text:p>
            <text:p text:style-name="P16">6 урок <text:s text:c="2"/>13.05 – 13.45</text:p>
            <text:p text:style-name="P16">7 урок <text:s text:c="2"/>13.55 – 14.35</text:p>
          </table:table-cell>
        </table:table-row>
      </table:table>
      <text:p text:style-name="P3"/>
      <text:p text:style-name="P3">5. Продолжительность учебного год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1 класс</text:p>
          </table:table-cell>
          <table:table-cell table:style-name="Таблица2.A1" office:value-type="string">
            <text:p text:style-name="P4">2 – 4 классы</text:p>
          </table:table-cell>
        </table:table-row>
        <table:table-row table:style-name="Таблица2.1">
          <table:table-cell table:style-name="Таблица2.A1" office:value-type="string">
            <text:p text:style-name="P4">33 учебные недели</text:p>
          </table:table-cell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4 учебные недели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+</text:p>
          </table:table-cell>
        </table:table-row>
      </table:table>
      <text:p text:style-name="P3">6.4 учебные четверти.</text:p>
      <text:p text:style-name="P3">7. Предельно допустимая аудиторная учебная нагрузка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классы</text:p>
          </table:table-cell>
          <table:table-cell table:style-name="Таблица3.A1" office:value-type="string">
            <text:p text:style-name="P4">5-ти дневная учебная неделя </text:p>
          </table:table-cell>
        </table:table-row>
        <table:table-row table:style-name="Таблица3.1">
          <table:table-cell table:style-name="Таблица3.A1" office:value-type="string">
            <text:p text:style-name="P4">1</text:p>
          </table:table-cell>
          <table:table-cell table:style-name="Таблица3.A1" office:value-type="string">
            <text:p text:style-name="P4">21</text:p>
          </table:table-cell>
        </table:table-row>
        <table:table-row table:style-name="Таблица3.1">
          <table:table-cell table:style-name="Таблица3.A1" office:value-type="string">
            <text:p text:style-name="P4">2-4</text:p>
          </table:table-cell>
          <table:table-cell table:style-name="Таблица3.A1" office:value-type="string">
            <text:p text:style-name="P4">23</text:p>
          </table:table-cell>
        </table:table-row>
      </table:table>
      <text:p text:style-name="P3"/>
      <text:p text:style-name="P3">8. Продолжительность каникул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">Каникулы </text:p>
          </table:table-cell>
          <table:table-cell table:style-name="Таблица4.A1" office:value-type="string">
            <text:p text:style-name="P4">Сроки </text:p>
          </table:table-cell>
          <table:table-cell table:style-name="Таблица4.A1" office:value-type="string">
            <text:p text:style-name="P4">Количество </text:p>
            <text:p text:style-name="P4">дней</text:p>
          </table:table-cell>
          <table:table-cell table:style-name="Таблица4.A1" office:value-type="string">
            <text:p text:style-name="P4">Выход на занятия </text:p>
          </table:table-cell>
        </table:table-row>
        <table:table-row table:style-name="Таблица4.1">
          <table:table-cell table:style-name="Таблица4.A1" office:value-type="string">
            <text:p text:style-name="P4">осенние</text:p>
          </table:table-cell>
          <table:table-cell table:style-name="Таблица4.A1" office:value-type="string">
            <text:p text:style-name="P4">03.11.17 – 08.11.17</text:p>
          </table:table-cell>
          <table:table-cell table:style-name="Таблица4.C2" office:value-type="float" office:value="7">
            <text:p text:style-name="P4">7</text:p>
          </table:table-cell>
          <table:table-cell table:style-name="Таблица4.D2" office:value-type="date" office:date-value="2017-11-10">
            <text:p text:style-name="P4">10.11.17</text:p>
          </table:table-cell>
        </table:table-row>
        <table:table-row table:style-name="Таблица4.1">
          <table:table-cell table:style-name="Таблица4.A1" office:value-type="string">
            <text:p text:style-name="P4">зимние </text:p>
          </table:table-cell>
          <table:table-cell table:style-name="Таблица4.A1" office:value-type="string">
            <text:p text:style-name="P4">29.12.17 – 11.01.18</text:p>
          </table:table-cell>
          <table:table-cell table:style-name="Таблица4.C2" office:value-type="float" office:value="14">
            <text:p text:style-name="P4">14</text:p>
          </table:table-cell>
          <table:table-cell table:style-name="Таблица4.D2" office:value-type="date" office:date-value="2018-01-12">
            <text:p text:style-name="P4">12.01.18</text:p>
          </table:table-cell>
        </table:table-row>
        <table:table-row table:style-name="Таблица4.1">
          <table:table-cell table:style-name="Таблица4.A1" office:value-type="string">
            <text:p text:style-name="P4">весенние </text:p>
          </table:table-cell>
          <table:table-cell table:style-name="Таблица4.A1" office:value-type="string">
            <text:p text:style-name="P4">23.03.17 – 27.03.18</text:p>
          </table:table-cell>
          <table:table-cell table:style-name="Таблица4.C2" office:value-type="float" office:value="9">
            <text:p text:style-name="P4">9</text:p>
          </table:table-cell>
          <table:table-cell table:style-name="Таблица4.D2" office:value-type="date" office:date-value="2018-03-31">
            <text:p text:style-name="P4">31.03.18</text:p>
          </table:table-cell>
        </table:table-row>
      </table:table>
      <text:p text:style-name="P3"><text:s text:c="75"/>Всего: 30 день</text:p>
      <text:p text:style-name="P3"/>
      <text:p text:style-name="P3">Дополнительные каникулы для 1-го класса: <text:s/>15.02 – 21.02.2018 г.</text:p>
      <text:p text:style-name="P5">9. Требования к затратам времени на выполнение домашних заданий (по всем предметам) по классам.</text:p>
      <text:p text:style-name="P3">1-й класс – домашних заданий нет; </text:p>
      <text:p text:style-name="P3">2 <text:s/>- 3 классы – 1 час;</text:p>
      <text:p text:style-name="P3">4 класс – 1,5 часа</text:p>
      <text:p text:style-name="P3"><text:soft-page-break/></text:p>
      <text:p text:style-name="P25">Выбор учебников и учебных пособий, используемых при реализации </text:p>
      <text:p text:style-name="P25">учебного плана</text:p>
      <text:p text:style-name="P39">Изучение учебных предметов федерального компонента (обязательной части) учебного плана организуется с использованием учебников, включенных в Федеральный перечень, утвержденный приказом Минобрнауки от 31.03.2014 <text:line-break/>№ 253 «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 и среднего общего образования» (с изменениями, приказ Минобрнауки России от 8.06.2015 № 576). Перечень учебников, учебных пособий размещён в п. 3.3. «Система условий реализации ООП НОО» Основной образовательной программы начального общего образования. </text:p>
      <text:p text:style-name="P29"/>
      <text:p text:style-name="P25">Особенности учебного плана</text:p>
      <text:p text:style-name="P5"><text:s text:c="11"/></text:p>
      <text:p text:style-name="P5"><text:s text:c="5"/>1. Программа «Формирование культуры здорового и безопасного образа жизни» в 1 – 4 классах входит в содержание курса «Окружающий мир» и реализуется в рамках кружков внеурочной деятельности спортивно-оздоровительного направления «Спортивные звёздочки», «Всё обо всём».</text:p>
      <text:p text:style-name="P13">2. В 1 – 3 классах на изучение предмета «Окружающий мир» отводится 1 час в неделю. С целью поддержания этого интегрированного предмета предусмотрены часы во внеурочной деятельности: «Мы познаём мир».</text:p>
      <text:p text:style-name="P10"/>
      <text:p text:style-name="P25">Выбор учебников и учебных пособий, используемых при реализации </text:p>
      <text:p text:style-name="P25">учебного плана. УМК, используемые для реализации учебного плана</text:p>
      <text:list xml:id="list2762288583498059197" text:style-name="L2">
        <text:list-item>
          <text:list>
            <text:list-item>
              <text:list>
                <text:list-header>
                  <text:p text:style-name="P40"><text:s text:c="4"/>В 1 – 4 классах учебный план реализуется через использование УМК «Школа России».</text:p>
                  <text:p text:style-name="P40"><text:s text:c="7"/>Учебники:</text:p>
                  <text:p text:style-name="P40"><text:s text:c="8"/>ОРКСЭ - Основы светской этики. Москва «Просвещение» 2015г.;</text:p>
                  <text:p text:style-name="P40"><text:s text:c="9"/>Кубановедение — Мирук М.В. «Перспективы образования» 2014г.</text:p>
                </text:list-header>
              </text:list>
            </text:list-item>
          </text:list>
        </text:list-item>
      </text:list>
      <text:p text:style-name="P5"/>
      <text:p text:style-name="P25">Региональная специфика учебного плана</text:p>
      <text:p text:style-name="P17"><text:s text:c="10"/><text:span text:style-name="T22"><text:s/></text:span><text:span text:style-name="T23">Региональная специфика учебного плана</text:span><text:span text:style-name="T22"> является :</text:span></text:p>
      <text:p text:style-name="P17"><text:span text:style-name="T22"><text:s text:c="4"/>1.</text:span>Введение курса ОРКСЭ в 4 классе. Модуль «Основы светской этики» изучается в объеме 34 часа в год по 1 часу <text:s text:c="3"/>в неделю. В связи с этим распределение часов учебных предметов «Русский язык», «Литературное чтение», следующее : в первом полугодии учебный предмет « Русский язык » преподается 4 часа в неделю,а во втором полугодии 5 часов в неделю. Учебный предмет «Литературное чтение» в первом полугодии в объеме 4 часа в неделю во втором 3 часа в неделю.</text:p>
      <text:list xml:id="list589752167958645697" text:style-name="L3">
        <text:list-item>
          <text:list>
            <text:list-item>
              <text:list>
                <text:list-header>
                  <text:p text:style-name="P41"><text:s text:c="5"/>2.Учебный предмет «Кубановедение» <text:s/>проводится с 1 по 4 класс по 1 часу в неделю, из части, формируемой участниками образовательных отношений.</text:p>
                  <text:p text:style-name="P23"/>
                </text:list-header>
              </text:list>
            </text:list-item>
          </text:list>
        </text:list-item>
      </text:list>
      <text:p text:style-name="P22"/>
      <text:p text:style-name="P22"><text:soft-page-break/>Деление классов на группы</text:p>
      <text:p text:style-name="P28"><text:tab/>При изучении английского языка в 3 классе производится деление класса на группы.</text:p>
      <text:p text:style-name="P25"/>
      <text:p text:style-name="P33"><text:span text:style-name="T17">Учебные планы для </text:span><text:span text:style-name="T20">I</text:span><text:span text:style-name="T17">-</text:span><text:span text:style-name="T20">IV</text:span><text:span text:style-name="T17"> классов</text:span></text:p>
      <text:p text:style-name="P42"><text:span text:style-name="T1"><text:s/>Учебный плана начального общего образования для </text:span><text:span text:style-name="T19">I</text:span><text:span text:style-name="T1">-</text:span><text:span text:style-name="T19">IV</text:span><text:span text:style-name="T1"> классов (приложение № 1).</text:span></text:p>
      <text:p text:style-name="P5"/>
      <text:p text:style-name="P25">Формы промежуточной аттестации обучающихся</text:p>
      <text:p text:style-name="P47"><text:span text:style-name="T1"><text:s text:c="5"/></text:span><text:span text:style-name="T1">Промежуточная аттестация,текущий контроль <text:s/>обучающихся первых и первой четверти второго классов не проводится. </text:span><text:span text:style-name="T1">К промежуточной аттестации допускаются учащиеся <text:s/>2 класса (вторая четверть), 3, 4 классов.</text:span></text:p>
      <text:p text:style-name="P50">Промежуточная аттестация подразделяется на четвертную <text:s/>промежуточную аттестацию, которая проводится по каждому учебному предмету, курсу, дисциплине, модулю по итогам четверти , а также готовую промежуточную аттестацию, которая проводится по каждому учебному предмету, курсу, дисциплине, модулю по итогам учебного года.</text:p>
      <text:p text:style-name="P50">Сроки проведения промежуточной аттестации определяются образовательной программой.</text:p>
      <text:p text:style-name="P51">Годовая промежуточная аттестация проводится на основе результатов четвертных <text:s/>промежуточных аттестаций, и представляет собой результат четвертной <text:s/>аттестации в случае, если учебный предмет, курс, дисциплина, модуль осваивался обучающимся в срок одной четверти , либо среднее арифметическое результатов четвертных <text:s/>аттестаций в случае, если учебный предмет, курс, дисциплина, модуль осваивался обучающимся в срок более одной четверти. Округление результата проводится до целого значения по математическим правилам.</text:p>
      <text:p text:style-name="P49">Выставление годовых отметок по учебным предметам обучающимся, оставленным на повторное обучение, проводится на основании <text:s/>отметок, полученных учащимся в текущем учебном году за период повторного обучения за II-IV четверти).</text:p>
      <text:p text:style-name="P5"><text:s text:c="8"/>Отметка за год во 2 - 3 классах выставляется как среднее арифметическое итоговых отметок за четверть, округленная до целого значения по математическим правилам.</text:p>
      <text:p text:style-name="P5"><text:s text:c="8"/>Промежуточная аттестация в 4 классе включает в себя:</text:p>
      <text:list xml:id="list2847929101617198026" text:style-name="WWNum4">
        <text:list-item>
          <text:p text:style-name="P20">Письменную контрольную работу по русскому языку;</text:p>
        </text:list-item>
        <text:list-item>
          <text:p text:style-name="P20">Письменную контрольную работу по математике.</text:p>
        </text:list-item>
      </text:list>
      <text:p text:style-name="P43"><text:tab/>Отметка за год в 4 классе выставляется как среднее арифметическое итоговых отметок за четверть и результата промежуточной аттестации, округленного до целого значения по математическим правилам. Результаты итоговой оценки освоения основной образовательной программы начального общего образования используются для принятия решения о переводе обучающихся для получения основного общего образования.</text:p>
      <text:p text:style-name="P10"><text:s/>Учебный курс ОРКСЭ в 4 классе, в соответствии с ООП образовательной организации не предполагает бального оценивания в течение учебного года и <text:soft-page-break/>осуществляется без фиксации достижений учащихся в виде отметок, по итогам учебного года (четверти) используется положительная не различимая по уровням фиксация. <text:s text:c="6"/></text:p>
      <text:p text:style-name="P5"/>
      <text:p text:style-name="P5"/>
      <text:p text:style-name="P12"><text:span text:style-name="T15"><text:s/></text:span><text:span text:style-name="T1">Кадровое и методическое обеспечение соответствует требованиям учебного плана.</text:span></text:p>
      <text:p text:style-name="P12"/>
      <text:p text:style-name="P8"/>
      <text:p text:style-name="P2"><text:s text:c="9"/>Директор МБОУ ООШ №21 <text:s text:c="40"/>С.В. Подгорная</text:p>
      <text:p text:style-name="P1"/>
      <text:p text:style-name="P1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orphans="0" fo:widows="0"/>
      <style:text-properties style:font-name="Times New Roman" fo:font-size="8pt" style:font-name-asian="Times New Roman1" style:font-size-asian="8pt" style:language-asian="ru" style:country-asian="RU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2" style:display-name="Основной текст2" style:family="paragraph" style:parent-style-name="Standard" style:default-outline-level="" style:list-style-name="">
      <style:paragraph-properties fo:margin-left="0cm" fo:margin-right="0cm" fo:margin-top="0.423cm" fo:margin-bottom="0cm" style:line-height-at-least="0cm" fo:text-align="center" style:justify-single-word="false" fo:text-indent="-0.741cm" style:auto-text-indent="false" fo:background-color="#ffffff">
        <style:background-image/>
      </style:paragraph-properties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Default_20_Paragraph_20_Font" style:display-name="Default Paragraph Font" style:family="text"/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3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4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5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28</meta:editing-cycles>
    <meta:print-date>2016-08-24T11:36:16.40</meta:print-date>
    <meta:creation-date>2015-08-28T12:52:00</meta:creation-date>
    <dc:date>2017-08-25T13:01:48.64</dc:date>
    <meta:editing-duration>PT2H36M44S</meta:editing-duration>
    <meta:generator>OpenOffice/4.1.1$Win32 OpenOffice.org_project/411m6$Build-9775</meta:generator>
    <meta:document-statistic meta:table-count="4" meta:image-count="0" meta:object-count="0" meta:page-count="6" meta:paragraph-count="142" meta:word-count="1467" meta:character-count="1194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