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text-properties style:font-name="Times New Roman" fo:font-size="14pt" style:font-size-asian="14pt" style:font-name-complex="Times New Roman1" style:font-size-complex="14pt"/>
    </style:style>
    <style:style style:name="P2" style:family="paragraph" style:parent-style-name="Normal_20__28_Web_29_">
      <style:paragraph-properties fo:margin-top="0.176cm" fo:margin-bottom="0cm"/>
    </style:style>
    <style:style style:name="P3" style:family="paragraph" style:parent-style-name="Normal_20__28_Web_29_">
      <style:paragraph-properties fo:margin-top="0.176cm" fo:margin-bottom="0cm" fo:text-align="center" style:justify-single-word="false"/>
    </style:style>
    <style:style style:name="P4" style:family="paragraph" style:parent-style-name="Normal_20__28_Web_29_">
      <style:paragraph-properties fo:margin-top="0.176cm" fo:margin-bottom="0cm"/>
    </style:style>
    <style:style style:name="P5" style:family="paragraph" style:parent-style-name="Normal_20__28_Web_29_">
      <style:paragraph-properties fo:margin-top="0.176cm" fo:margin-bottom="0cm"/>
      <style:text-properties fo:font-size="13.5pt" fo:font-weight="bold" style:font-size-asian="13.5pt" style:font-weight-asian="bold" style:font-size-complex="13.5pt" style:font-weight-complex="bold"/>
    </style:style>
    <style:style style:name="P6" style:family="paragraph" style:parent-style-name="Normal_20__28_Web_29_">
      <style:paragraph-properties fo:margin-top="0.176cm" fo:margin-bottom="0cm" fo:text-align="center" style:justify-single-word="false"/>
      <style:text-properties fo:font-size="13.5pt" fo:font-weight="bold" style:font-size-asian="13.5pt" style:font-weight-asian="bold" style:font-size-complex="13.5pt" style:font-weight-complex="bold"/>
    </style:style>
    <style:style style:name="P7" style:family="paragraph" style:parent-style-name="Normal_20__28_Web_29_">
      <style:paragraph-properties fo:margin-top="0.176cm" fo:margin-bottom="0cm"/>
      <style:text-properties fo:font-size="13.5pt" style:font-size-asian="13.5pt" style:font-size-complex="13.5pt"/>
    </style:style>
    <style:style style:name="P8" style:family="paragraph" style:parent-style-name="Normal_20__28_Web_29_">
      <style:paragraph-properties fo:margin-top="0.176cm" fo:margin-bottom="0cm" fo:text-align="justify" style:justify-single-word="false"/>
      <style:text-properties fo:font-size="13.5pt" style:font-size-asian="13.5pt" style:font-size-complex="13.5pt"/>
    </style:style>
    <style:style style:name="P9" style:family="paragraph" style:parent-style-name="Normal_20__28_Web_29_">
      <style:paragraph-properties fo:margin-left="0cm" fo:margin-right="1.341cm" fo:margin-top="0.176cm" fo:margin-bottom="0cm" style:line-height-at-least="0.55cm" fo:text-align="justify" style:justify-single-word="false" fo:text-indent="0cm" style:auto-text-indent="false" fo:background-color="#ffffff">
        <style:background-image/>
      </style:paragraph-properties>
      <style:text-properties fo:font-size="13.5pt" style:font-size-asian="13.5pt" style:font-size-complex="13.5pt"/>
    </style:style>
    <style:style style:name="P10" style:family="paragraph" style:parent-style-name="Normal_20__28_Web_29_">
      <style:paragraph-properties fo:margin-left="0.041cm" fo:margin-right="0.041cm" fo:margin-top="0.176cm" fo:margin-bottom="0cm" style:line-height-at-least="0.55cm" fo:text-indent="0cm" style:auto-text-indent="false" fo:background-color="#ffffff">
        <style:background-image/>
      </style:paragraph-properties>
      <style:text-properties fo:font-size="13.5pt" style:font-size-asian="13.5pt" style:font-size-complex="13.5pt"/>
    </style:style>
    <style:style style:name="P11" style:family="paragraph" style:parent-style-name="Normal_20__28_Web_29_">
      <style:paragraph-properties fo:margin-left="2.54cm" fo:margin-right="0cm" fo:margin-top="0.176cm" fo:margin-bottom="0cm" fo:text-align="center" style:justify-single-word="false" fo:text-indent="0cm" style:auto-text-indent="false"/>
      <style:text-properties fo:font-size="13.5pt" fo:font-weight="bold" style:font-size-asian="13.5pt" style:font-weight-asian="bold" style:font-size-complex="13.5pt" style:font-weight-complex="bold"/>
    </style:style>
    <style:style style:name="P12" style:family="paragraph" style:parent-style-name="Normal_20__28_Web_29_">
      <style:paragraph-properties fo:margin-left="0cm" fo:margin-right="0.071cm" fo:margin-top="0.176cm" fo:margin-bottom="0cm" style:line-height-at-least="0.531cm" fo:text-align="justify" style:justify-single-word="false" fo:text-indent="0cm" style:auto-text-indent="false" fo:background-color="#ffffff">
        <style:background-image/>
      </style:paragraph-properties>
      <style:text-properties fo:font-size="13.5pt" style:font-size-asian="13.5pt" style:font-size-complex="13.5pt"/>
    </style:style>
    <style:style style:name="P13" style:family="paragraph" style:parent-style-name="Normal_20__28_Web_29_">
      <style:paragraph-properties fo:margin-left="0cm" fo:margin-right="0.071cm" fo:margin-top="0.176cm" fo:margin-bottom="0cm" style:line-height-at-least="0.54cm" fo:text-align="justify" style:justify-single-word="false" fo:text-indent="0cm" style:auto-text-indent="false" fo:background-color="#ffffff">
        <style:background-image/>
      </style:paragraph-properties>
      <style:text-properties fo:font-size="13.5pt" style:font-size-asian="13.5pt" style:font-size-complex="13.5pt"/>
    </style:style>
    <style:style style:name="P14" style:family="paragraph" style:parent-style-name="Standard" style:master-page-name="Standard">
      <style:paragraph-properties fo:margin-top="0cm" fo:margin-bottom="0.212cm" fo:text-align="center" style:justify-single-word="false" style:page-number="auto"/>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212cm" fo:text-align="center"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212cm" fo:text-align="end" style:justify-single-word="false"/>
      <style:text-properties style:font-name="Times New Roman" fo:font-size="14pt" style:font-size-asian="14pt" style:font-name-complex="Times New Roman1" style:font-size-complex="14pt"/>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font-weight-complex="bold"/>
    </style:style>
    <style:style style:name="T3"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52"/>УТВЕРЖДЕНО</text:p>
      <text:p text:style-name="P1"><text:s text:c="76"/>приказом <text:s text:c="2"/>МБОУ ООШ № 21</text:p>
      <text:p text:style-name="P16"><text:s text:c="7"/>от ________2017 г. №________</text:p>
      <text:p text:style-name="P1"><text:s text:c="73"/>Директор МБОУ ООШ №21</text:p>
      <text:p text:style-name="P1"><text:s text:c="69"/>_______ С.В.Подгорная</text:p>
      <text:p text:style-name="P1"/>
      <text:p text:style-name="P6">Положение о формах, периодичности и порядке текущего контроля успеваемости и промежуточной аттестации учащихся муниципального бюджетного общеобразовательного учреждения основной общеобразовательной школы № 21 хутора Ханькова муниципального образования Славянский район.</text:p>
      <text:p text:style-name="P3"><text:span text:style-name="T2">1.Общие положения.</text:span><text:span text:style-name="T1"> </text:span></text:p>
      <text:p text:style-name="P7">1.1. Настоящее положение разработано в соответствии ст.30,58 Федерального закона от 29 декабря 2012 года N 273-ФЗ "Об образовании в Российской Федерации", </text:p>
      <text:p text:style-name="P9">-приказом Министерства образования и науки Российской Федерации от 26.12.2013 №1400 «Об утверждении порядка проведения государственной итоговой аттестации по образовательным программам среднего общего образования»;</text:p>
      <text:p text:style-name="P9">-приказом Министерства образования и науки Российской Федерации от 25.12.2013 №1394 «Об утверждении порядка проведения государственной итоговой аттестации по образовательным программам основного общего образования»;</text:p>
      <text:p text:style-name="P9">-приказом Министерства образования Российской Федерации от 05.03.2004 № 1089 «Об утверждении федерального компонента государственных образовательных стандартов начального общего, основного общего и среднего (полного) общего образования» (далее — ФКГОС);</text:p>
      <text:p text:style-name="P9">- приказом Министерства образования и науки Российской Федерации от 06.10.2009 № 373 «Об утверждении и введении в действие</text:p>
      <text:p text:style-name="P10">федерального государственного образовательного стандарта начального общего образования» (далее - ФГОС начального общего образования);</text:p>
      <text:p text:style-name="P2"><text:span text:style-name="T1">- приказом Министерства образования и науки Российской Федерации от 17.12.2010 №1897 «Об утверждении федерального государственного образовательного стандарта основного общего образования» (далее - ФГОС основного общего образования);</text:span></text:p>
      <text:p text:style-name="P2"><text:span text:style-name="T1">-приказом Минобрнауки РФ от 30.08.2013 г №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text:span><text:span text:style-name="T1">общего, основного общего и среднего общего образования», ФГОС НОО, ФГОС ООО, ФКГОС,</text:span></text:p>
      <text:p text:style-name="P7"><text:soft-page-break/>-Постановлением Правительства Российской Федерации от 11 июня 2014 года № 540 « Об утверждении положения о Всероссийском физкультурно-спортивном комплексе «Готов к труду и обороне» (ГТО), </text:p>
      <text:p text:style-name="P7">-нормативно-правовыми актами регулирующими государственную итоговую аттестацию выпускников; </text:p>
      <text:p text:style-name="P7">-Уставом образовательной организации МБОУ ООШ № 21</text:p>
      <text:p text:style-name="P7">1.2.Положение регулирует порядок осуществления текущего контроля успеваемости и промежуточной аттестации учащихся, установление форм и периодичности их проведения, индивидуальный учет результатов освоения учащимися образовательных программ, применение единых требований к оценке учащихся по предметам учебного плана, а также хранение в архивах информации об этих результатах на бумажных и (или) электронных носителях.</text:p>
      <text:p text:style-name="P7">1.3.Промежуточная аттестация учащихся – это установление соответствия индивидуальных образовательных достижений учащихся планируемым результатам освоения образовательной программы на момент окончания четверти, полугодия, учебного года и завершающаяся принятием решения о возможности, формах и условиях продолжения обучения учащихся. К результатам индивидуальных достижений учащихся, не подлежащим итоговой оценке, относятся ценностные ориентации учащегося и индивидуальные личностные характеристики. Обобщенная оценка этих и других личностных результатов освоения учащимися основных образовательных программ осуществляется в ходе различных мониторинговых исследований.</text:p>
      <text:p text:style-name="P7">1.4.Целью промежуточной аттестации являются:</text:p>
      <text:p text:style-name="P7">1.4.1.установление фактического уровня теоретических знаний учащихся по предметам учебного плана, их практических умений и навыков; </text:p>
      <text:p text:style-name="P7">1.4.2. соотнесение этого уровня с требованиями государственного образовательного стандарта.</text:p>
      <text:p text:style-name="P7">1.5. Промежуточная аттестация в школе подразделяется на: </text:p>
      <text:p text:style-name="P7">1.5.1.годовую аттестацию-оценку качества усвоения учащимися всего объема содержания учебного предмета за учебный год; </text:p>
      <text:p text:style-name="P7">1.5.2.четвертную и полугодовую аттестацию-оценку качества усвоения учащимися содержания какой-либо части (частей) темы (тем) конкретного учебного предмета по итогам учебного периода (четверти, полугодия) на основании текущей аттестации; </text:p>
      <text:p text:style-name="P2"><text:span text:style-name="T1">1.5.3.текущую аттестацию-оценку качества усвоения содержания компонентов какой-либо части (темы) конкретного учебного предмета; 1.5.4.административную аттестацию- административные контрольные письменные работы, проводимые в учебное время с целью оценки эффективности образовательного процесса: определение уровня обученности и </text:span><text:span text:style-name="T1">его соответствие требованиям ФГОС начального и основного общего образования, ФКГОС. </text:span></text:p>
      <text:p text:style-name="P7"><text:soft-page-break/>1.6.Успешное прохождение учащимися промежуточной аттестации является основанием для перевода в следующий класс и для допуска обучающегося к государственной итоговой аттестации. Решения по данным вопросам принимаются педагогическим советом.</text:p>
      <text:p text:style-name="P7">1.7.Текущий контроль успеваемости – этосистематическая проверка и оценка индивидуальных образовательных достижений учащихся в течение учебного года,проводимая педагогом в ходе осуществления образовательной деятельности в соответствии с образовательной программой, проходящая в различных формах.</text:p>
      <text:p text:style-name="P6">2.Содержание, формы и порядок проведения текущего контроля успеваемости учащихся. </text:p>
      <text:p text:style-name="P7">2.1.Текущий контроль успеваемости проводится в течение учебного года с целью систематического контроля уровня освоения учащимися тем, разделов, глав учебных программ за оцениваемый период, динамики достижения планируемых предметных и метапредметных результатов. 2.2.Текущий контроль усвоения содержания учебных программ учащимися осуществляется в следующих формах: </text:p>
      <text:p text:style-name="P7">2.2.1.Письменная проверка: </text:p>
      <text:p text:style-name="P2"><text:span text:style-name="T3"></text:span> <text:span text:style-name="T1">Контрольные работы, диктант, изложение, сочинение, проверочные работы, самостоятельные работы, домашние работы, письменные отчеты о наблюдениях, рефераты, комплексные работы. В ходе контрольной работы проверяются конкретные результаты, а самостоятельная работа является лишь формой подготовки к прохождению аттестации.</text:span></text:p>
      <text:p text:style-name="P2"><text:span text:style-name="T3"></text:span> <text:span text:style-name="T1">Тестирование (письменное или компьютерное); </text:span></text:p>
      <text:p text:style-name="P2"><text:span text:style-name="T3"></text:span> <text:span text:style-name="T1">Практические и лабораторные работы; </text:span></text:p>
      <text:p text:style-name="P2"><text:span text:style-name="T3"></text:span> <text:span text:style-name="T1">Зачетные работы; </text:span></text:p>
      <text:p text:style-name="P7">2.2.2.Устная проверка:</text:p>
      <text:p text:style-name="P2"><text:span text:style-name="T3"></text:span> <text:span text:style-name="T1">Устный ответ на один или систему вопросов в форме рассказа, беседы, собеседования, выразительное чтение (в том числе наизусть), стандартизированные устные работы.</text:span></text:p>
      <text:p text:style-name="P7">2.2.3.Защита проектов, рефератов;</text:p>
      <text:p text:style-name="P7">2.2.4.Сдача нормативов ;</text:p>
      <text:p text:style-name="P7">2.2.5.В соответствии с требованиями ФГОС приоритет отдается новым формам – диагностическим работам по определению личностных и метапредметных результатов в процессе освоения предметного содержания. 2.2.6.Формой контроля за личностными результатами, индивидуальными достижениями учащихся является портфолио, результаты выполнения проверочных работ.</text:p>
      <text:p text:style-name="P2"><text:span text:style-name="T1">2.3.Порядок, формы, периодичность определяются учителем в соответствии с рабочей программой и календарно-тематическим планированием. </text:span><text:span text:style-name="T1">2.4.Заместитель директора по УВР контролирует ход текущего контроля успеваемости учащихся.</text:span></text:p>
      <text:p text:style-name="P7">2.5. В первом классе обучение безотметочное. </text:p>
      <text:p text:style-name="P7"><text:soft-page-break/>2.6.По учебным курсам «Основы религиозных культур и светской этики» обучение безотметочное.</text:p>
      <text:p text:style-name="P7">2.7. Промежуточные итоговые оценки в баллах выставляются во 2-9 классах за четверти, и полугодия (предмет Кубановедение).</text:p>
      <text:p text:style-name="P7">2.8.Оценивание осуществляется по пятибалльной шкале. </text:p>
      <text:p text:style-name="P7">2.9.Учитель проверяет и оценивает письменные работы и устные ответы на каждом уроке. Выставляет оценку в электронный журнал и дневник.</text:p>
      <text:p text:style-name="P7">2.10. В целях предупреждения перегрузки учащихся не допускается проведение более 2-х контрольных работ в течение одного учебного дня. Оценки за контрольные, практические, лабораторные, письменные работы выставляются не позднее недельного срока со дня их проведения. 2.11.Критерии оценивания</text:p>
      <text:p text:style-name="P7">2.11.1.Устные ответы оцениваются согласно следующим критериям: </text:p>
      <text:p text:style-name="P2"><text:span text:style-name="T3"></text:span> <text:span text:style-name="T1">Оценка «5» - «отлично» ставится за развернутый, полный, безошибочный устный ответ, в котором выдерживается план, содержащий введение, сообщение основного материала, заключение, характеризующий личную, обоснованную позицию ученика по спорным вопросам, изложенный литературным языком без существенных стилистических нарушений.</text:span></text:p>
      <text:p text:style-name="P2"><text:span text:style-name="T3"></text:span> <text:span text:style-name="T1">Оценка «4» - «хорошо» ставится за развернутый, полный, с незначительными ошибками или одной существенной ошибкой устный ответ, в котором выдерживается план основного материала, изложенный литературным языком с незначительными стилистическими нарушениями.</text:span></text:p>
      <text:p text:style-name="P2"><text:span text:style-name="T3"></text:span> <text:span text:style-name="T1">Оценка «3» - «удовлетворительно» ставится за устный развернутый ответ, содержащий сообщение основного материала при двух-трех существенных фактических ошибках, язык ответа должен быть грамотным. </text:span></text:p>
      <text:p text:style-name="P2"><text:span text:style-name="T3"></text:span> <text:span text:style-name="T1">Оценка «2» - «неудовлетворительно» ставится, если обучающийся во время устного ответа не вышел на уровень требований, предъявляемых к ответу на оценку «3».</text:span></text:p>
      <text:p text:style-name="P7">2.12.Педагогические работники доводят до сведения родителей (законных представителей) сведения о результатах текущего контроля успеваемости учащихся как посредством заполнения предусмотренных документов, в том числе в электронной форме (электронный журнал),так и по запросу родителей (законных представителей) учащихся. Педагогические работники в рамках работы в родителями (законными представителями) учащихся обязаны прокомментировать результаты текущего контроля успеваемости учащихся в устной форме. Родители (законные представители) имеют право на получение информации об итогах текущего контроля успеваемости учащегося в письменной форме в виде выписки соответствующих документов, для чего должны обратиться к классному руководителю.</text:p>
      <text:p text:style-name="P11">3.Содержание, формы и порядок проведения промежуточной аттестации.</text:p>
      <text:p text:style-name="P7"><text:soft-page-break/>3.1. Освоение образовательной программы, в том числе отдельной части или всего объема учебного предмета, курса образовательной программы сопровождается промежуточной аттестацией учащихся. </text:p>
      <text:p text:style-name="P7">3.2.Четвертная во 2-9 классах промежуточная аттестация проводится с целью определения качества освоения содержания учебных программ по завершении четверти , полугодия.</text:p>
      <text:p text:style-name="P7">3.3.Отметка учащегося за четверть, полугодие должна быть обоснована, т.е. соответствовать успеваемости ученика в зачетный период. Для объективности оценивания за четверть необходимо не менее 3 отметок, если на изучение предмета отводится 2 и менее часов в неделю и не менее 5 отметок, если на изучение предмета отводится более 2 часов в неделю. Для объективности оценивания за полугодие необходимо не менее 5 отметок, если на изучение предмета отводится 2 и менее часов в неделю и не менее 7 отметок, если на изучение предмета отводится более 2 часов в неделю. 3.4.Четвертные и полугодовые оценки выставляются как среднее арифметическое текущих оценок, при спорной оценке (среднем балле 2,5 (3,5; 4,5) учитываются оценки за контрольные и зачетные работы. Округление производится в сторону более высокого балла при среднем арифметическом ,учитываются оценки за контрольные и зачетные работы. </text:p>
      <text:p text:style-name="P7">3.5.При пропуске учащимся более 75% учебного времени, отводимого на изучение предмета, при отсутствии минимального количества отметок для аттестации, за четверть и полугодие учащийся не аттестуется.</text:p>
      <text:p text:style-name="P7">3.6.Годовую промежуточную аттестацию проходят все учащиеся 2-9 классов. Промежуточная аттестация учащихся за год может проводиться письменно, устно, в других формах. </text:p>
      <text:p text:style-name="P7">3.7.Годовые отметки по всем предметам учебного плана выставляются как среднее арифметическое отметок за учебные четверти (полугодия), с учетом отметки за последнюю четверть (полугодие) объективно и фактического уровня знаний, умений и навыков учащихся. При этом округление производится в сторону более высокого балла при среднем арифметическом. При спорной отметке учитываются отметки за четвертую и третью четверть. В личное дело вносятся годовые отметки по всем предметам учебного плана школы. </text:p>
      <text:p text:style-name="P7">3.8.Промежуточная аттестация (итоговая и по четвертям (за исключением 1-х классов)) проводится в форме: </text:p>
      <text:p text:style-name="P2"><text:span text:style-name="T3"></text:span> <text:span text:style-name="T1">контрольных работ, тестов. </text:span></text:p>
      <text:p text:style-name="P2"><text:span text:style-name="T3"></text:span> <text:span text:style-name="T1">диктанта, изложения с разработкой плана его содержания, сочинения или изложения с творческим заданием</text:span></text:p>
      <text:p text:style-name="P2"><text:span text:style-name="T3"></text:span> <text:span text:style-name="T1">проверки техники чтения, защиты реферата (исследовательской работы), проекта, зачета, собеседования </text:span></text:p>
      <text:p text:style-name="P2"><text:span text:style-name="T3"></text:span> <text:span text:style-name="T1">результатов учащихся по итогам прохождения испытаний (тестов) Комплекса «Готов к труду и обороне» (ГТО) с учётом групп здоровья. </text:span></text:p>
      <text:p text:style-name="P2"><text:span text:style-name="T3"></text:span> <text:span text:style-name="T1">иных формах по решению педагогического совета. </text:span></text:p>
      <text:p text:style-name="P7"><text:soft-page-break/>3.9.Аттестация проводится во время учебных занятий в рамках учебного расписания. </text:p>
      <text:p text:style-name="P7">3.10. Учащиеся, заболевшие в период промежуточной аттестации, могут быть освобождены от нее при условии, если они успевают по всем предметам, либо сроки могут быть перенесены. В промежуточной аттестации учащихся, находящихся на лечении в санатории, стационаре, учитываются оценки, полученные в учебном заведении при лечебном учреждении. 3.11.Промежуточная аттестация для учащихся с ограниченными возможностями здоровья проводится в соответствии с их психофизиологическим состоянием и возможностями. Письменные контрольные работы могут быть заменены на устные формы. </text:p>
      <text:p text:style-name="P7">3.12.График административных письменных работ утверждается приказом директора в соответствии с планом внутришкольного контроля в начале учебного года.</text:p>
      <text:p text:style-name="P7">3. 13. На педагогическом совете </text:p>
      <text:p text:style-name="P2"><text:span text:style-name="T3"></text:span> <text:span text:style-name="T1">обсуждается вопрос о формах проведения промежуточной аттестации; </text:span></text:p>
      <text:p text:style-name="P2"><text:span text:style-name="T3"></text:span> <text:span text:style-name="T1">доводятся до сведения сроки и перечень предметов, по которым проводятся административные письменные работы согласно плана внутришкольного контроля;</text:span></text:p>
      <text:p text:style-name="P2"><text:span text:style-name="T3"></text:span> <text:span text:style-name="T1">определяется перечень и количество предметов, по которым организуется письменная и устная аттестация; </text:span></text:p>
      <text:p text:style-name="P2"><text:span text:style-name="T3"></text:span> <text:span text:style-name="T1">устанавливаются сроки аттестационного периода; </text:span></text:p>
      <text:p text:style-name="P2"><text:span text:style-name="T3"></text:span> <text:span text:style-name="T1">представляются кандидатуры учащихся на освобождение от промежуточного контроля.</text:span></text:p>
      <text:p text:style-name="P2"><text:span text:style-name="T1">3.14.Материалы для проведения промежуточной аттестации разрабатываются учителями школы, рассматриваются на заседании методических объединений и утверждаются научно-методическим советом школы. В аттестационный материал рекомендуется включать теоретические вопросы и практические задания. По иностранному языку проверяется техника чтения и практическое владение учащимися устной речью в пределах требований. В первой части ответа предполагается устное высказывание по предложенной теме, состоящее из количества фраз, определенных методическим объединением, во второй - изложение на иностранном языке содержания прочитанного текста и своего отношения к нему, либо чтение и разработка вопросов по содержанию текста. Тексты для чтения подбираются учителем из адаптированной художественной, научно-популярной литературы для юношества, объем текста устанавливается методическим объединением, исходя из требований образовательного стандарта. При собеседовании учащийся дает без подготовки развернутый ответ по одной из ключевых тем курса или отвечает на вопросы обобщающего характера по всем темам учебной программы (вопросы заранее подготовлены и объявлены). При устной аттестации учащийся отвечает на вопросы, сформулированные в билетах, выполняет практическое задание (разбор </text:span><text:span text:style-name="T1">предложения, решение задачи, выполнение лабораторной работы, демонстрация </text:span><text:soft-page-break/><text:span text:style-name="T1">опыта, составление краткой речи по предложенной теме, чтение и перевод иностранного текста и т.д.). Тестирование по предмету проводится по готовым тестам или тестам, подготовленным школой. </text:span></text:p>
      <text:p text:style-name="P7">3.15. Сроки проведения промежуточных аттестаций.</text:p>
      <text:p text:style-name="P7">3.15.1.Годовая аттестация проходит в период с 15 мая. </text:p>
      <text:p text:style-name="P7">3.15.2.Четвертная аттестация- начинается за 7 дней до окончания четверти 3.15.3.Полугодовая аттестация- начинается за 10 дней до окончания полугодия </text:p>
      <text:p text:style-name="P7">3.15.4.Текущая аттестация- в соответствии с рабочей программой учителя 3.15.5.Административная аттестация – в соответствии с планом внутришкольного контроля.</text:p>
      <text:p text:style-name="P7">3.16. В ходе промежуточной аттестации учащихся по физической культуре рекомендуется учитывать результаты по итогам прохождения испытаний (тестов) комплекса ГТО, а также учитывать группу здоровья. </text:p>
      <text:p text:style-name="P7">3.17. Учащиеся, предварительно имеющие неудовлетворительную оценку за год по учебному предмету, должны пройти промежуточную аттестацию по данному предмету. </text:p>
      <text:p text:style-name="P7">3.18.Неудовлетворительные результаты промежуточной аттестации по одному или нескольким учебным предметам или непрохождение промежуточной аттестации при отсутствии уважительных причин признаются академической задолженностью. </text:p>
      <text:p text:style-name="P7">3.19.Учащиеся обязаны ликвидировать академическую задолженность. Учащиеся, имеющие академическую задолженность, вправе пройти промежуточную аттестацию по соответствующему учебному предмету не более двух раз в сроки, определяемые приказом, в пределах одного года с момента образования задолженности. </text:p>
      <text:p text:style-name="P7">3.20.Для проведения промежуточной аттестации во второй раз в школе создается комиссия, состав которой определяется приказом директора.</text:p>
      <text:p text:style-name="P7">3.21.Не допускается взимание платы с учащихся за прохождение промежуточной аттестации.</text:p>
      <text:p text:style-name="P7">3.22. Учащиеся в Организации по образовательным программам начального общего, основного общего образования,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7">Организация информирует родителей учащегося о необходимости принятия решения об организации дальнейшего обучения учащегося в письменной форме.</text:p>
      <text:p text:style-name="P6">4.Текущая и промежуточная аттестация учащихся, освобожденных от уроков физической культуры по состоянию здоровья. </text:p>
      <text:p text:style-name="P7"><text:soft-page-break/>4.1.К учащимся, освобожденным от уроков физической культуры по состоянию здоровья, отнесенным к специальной медицинской группе, соблюдается индивидуальный подход к организации занятий: 4.1.1.посильное участие на уроке, выборочное выполнение упражнений 4.1.2.изучение теоретического материала </text:p>
      <text:p text:style-name="P7">4.1.3.защита рефератов, проектов </text:p>
      <text:p text:style-name="P7">4.2.Оценивание, промежуточная и итоговая аттестация данной категории учащихся проводится в соответствии с письмом Минобразования РФ «Об оценивании и аттестации учащихся, отнесенных по состоянию здоровья к специальной медицинской группе для занятий физической культурой» от 31.01.2003 г № 13-51-263/123.</text:p>
      <text:p text:style-name="P6">5.Промежуточная аттестация учащихся, осваивающих основные общеобразовательные программы в форме семейного образования и самообразования.</text:p>
      <text:p text:style-name="P7">5.1. Обучение в форме семейного образования и самообразования осуществляется с правом последующего прохождения в соответствии с частью 3 статьи 34 Федерального закона «Об образовании в Российской Федерации» промежуточной и государственной итоговой аттестации в организациях, осуществляющих образовательную деятельность по имеющим государственную аккредитацию образовательным программам основного общего и среднего общего образования бесплатно. Допускается сочетание различных форм получения образования и форм обучения.</text:p>
      <text:p text:style-name="P7">5.2. На учащихся, получающих образование в формах семейного образования, самообразования, в том числе проходящих ускоренное обучение, распространяются все пункты настоящего положения, регламентирующие содержание, формы и порядок проведения годовой промежуточной аттестации, права и обязанности участников процесса промежуточной аттестации.</text:p>
      <text:p text:style-name="P7">5.3. Четвертная (2-9 классы.) промежуточная аттестация учащихся в форме семейного образования, самообразования, в том числе проходящих ускоренное обучение, проводится с целью определения качества освоения учащимися содержания учебных программ (полнота, прочность, осознанность, системность) по завершении четверти, полугодия.</text:p>
      <text:p text:style-name="P7">5.4.Отметка учащегося за четверть, полугодие выставляется на основе результатов письменных контрольных работ, устных собеседований, зачетов, содержание которых определяется учителем класса, за которым закреплен учащийся, осваивающий общеобразовательные программы в формах семейного образования, самообразования, в том числе проходящий ускоренное обучение.</text:p>
      <text:p text:style-name="P7">5.5.Школа разрабатывает график прохождения промежуточной аттестации и обеспечивает учащихся информацией о форме, дате, времени, месте проведения промежуточной аттестации не позднее 30 календарных дней до ее начала.</text:p>
      <text:p text:style-name="P7">5.6.Классные руководители, в класс которых зачислены учащиеся, осваивающие общеобразовательные программы в формах домашнего обучения,семейного образования, самообразования, в том числе проходящие ускоренное обучение, <text:soft-page-break/>доводят до сведения родителей (законных представителей) сведения о результатах промежуточной аттестации путем выставления отметок в электронный дневник, или в письменной форме под подпись родителей (законных представителей) учащихся с указанием даты ознакомления, в случае неудовлетворительных результатов аттестации. Письменное сообщение хранится в личном деле учащегося.</text:p>
      <text:p text:style-name="P7">5.7.Учащиеся, пропустившие по неуважительной причине промежуточную аттестацию за четверть, полугодие, не аттестуются. В электронный журнал в соответствующей графе отметка не выставляется.</text:p>
      <text:p text:style-name="P7">5.8.Учащиеся, получающие образование в форме домашнего обучения, семейного образования, самообразования, в том числе проходящие ускоренное обучение, имеют право сдать пропущенную промежуточную аттестацию, пройти повторно четвертную, полугодовую аттестацию. В этом случае родители (законные представители) учащихся в письменной форме информируют администрацию школы о желании пройти четвертную, полугодовую аттестацию не позднее, чем за неделю до желаемой даты. </text:p>
      <text:p text:style-name="P7">5.9.Заместитель директора по УВР составляет график промежуточной аттестации. Результаты промежуточной аттестации по предмету (предметам) выставляются в электронный журнал и доводятся до сведения родителей (законных представителей).</text:p>
      <text:p text:style-name="P5">6. Особенности проведения промежуточной аттестации экстернов</text:p>
      <text:p text:style-name="P12">6.1.Промежуточная аттестация экстернов проводится в соответствии с настоящим положением в сроки и в формах, предусмотренных образовательной программой, в порядке, установленном настоящим положением.</text:p>
      <text:p text:style-name="P13">6.2.По заявлению экстерна образовательная организация вправе установить индивидуальный срок проведения промежуточной аттестации.</text:p>
      <text:p text:style-name="P13">6.3.Гражданин, желающий пройти промежуточную аттестацию в образовательной организации, (его законные представители) имеет право на получение информации о сроках, формах и порядке проведения промежуточной аттестации, а также о порядке зачисления экстерном в образовательную организацию.</text:p>
      <text:p text:style-name="P8">6.4. Гражданин, желающий пройти промежуточную аттестацию (его законные представители) должен подать заявление о зачислении его экстерном в образовательную организацию не позднее, чем за две недели до начала проведения соответствующей промежуточной аттестации. В ином случае гражданин к проведению промежуточной аттестации в указанный срок не допускается, за исключением случая, предусмотренного пунктом 6.2 настоящего положения.</text:p>
      <text:p text:style-name="P6">7. Оформление документации ОУ по итогам промежуточной аттестации учащихся.</text:p>
      <text:p text:style-name="P7">7.1. Итоги промежуточной аттестации учащихся отражаются в электронных журналах.</text:p>
      <text:p text:style-name="P7"><text:soft-page-break/>7.2. Родителям (законным представителям) учащегося должно быть своевременно вручено письменное сообщение о неудовлетворительных отметках, полученных в ходе промежуточной аттестации, и решение педагогического совета. Копия этого сообщения с подписью родителей хранится в личном деле учащегося. </text:p>
      <text:p text:style-name="P11">8.Порядок хранения информации о результатах промежуточной аттестации на бумажных и электронных носителях.</text:p>
      <text:p text:style-name="P7">8.1.Порядок хранения в архивах информации о результатах успеваемости, аттестации на бумажных и электронных носителях регламентируется следующими документами:</text:p>
      <text:p text:style-name="P7">- Федеральный закон от 27.07. 2006 г. № 152-ФЗ «О персональных данных»; - - Федеральный закон от 27.07.2006 г. № 149-ФЗ «Об информации, информационных технологиях и защите информации»;</text:p>
      <text:p text:style-name="P7"/>
      <text:p text:style-name="P2"/>
      <text:p text:style-name="P3"><text:span text:style-name="T2">Положение об индивидуальном учете результатов выполнения нормативов Всероссийского физкультурно - спортивного комплекса "Готов к труду и обороне</text:span><text:span text:style-name="T1">" </text:span></text:p>
      <text:p text:style-name="P7">1. Настоящее Положение «Об индивидуальном учете результатов выполнения нормативов Всероссийского физкультурно-спортивного комплекса «Готов к труду и обороне» (далее Положение) регулирует систему оценок и формы учета результатов выполнения нормативов испытаний Всероссийского физкультурно-спортивного комплекса «Готов к труду и обороне» (далее – комплекс ГТО) при осуществлении текущего контроля успеваемости и промежуточной аттестации учащихся по учебному предмету «Физическая культура». </text:p>
      <text:p text:style-name="P7">2. Настоящее Положение разработано в соответствии со следующими нормативно- правовыми документами: </text:p>
      <text:p text:style-name="P7">2.1.Законом РФ «Об образовании в Российской Федерации» №273-ФЗ от 29.12.2012.г.; </text:p>
      <text:p text:style-name="P7">2.2.Указом Президента Российской Федерации от 24 марта 2014 г. №172 «О Всероссийском физкультурно-спортивном комплексе «Готов к труду и обороне» (ГТО)»;</text:p>
      <text:p text:style-name="P7">2.3.Постановлением Правительства Российской Федерации от 11 июня 2014 г. № 540 «Об утверждении Положения о Всероссийском физкультурно-спортивном комплексе «Готов к труду и обороне» (ГТО)» </text:p>
      <text:p text:style-name="P2"><text:span text:style-name="T1">2.4.Письмом Министерства образования и науки Российской Федерации от 02 декабря 2015 г. № 08 -1747 "О направлении методических рекомендаций"; 2.5.Письмом Минобразования РФ «Об оценивании и аттестации учащихся, отнесенных по состоянию здоровья к специальной медицинской группе для занятий физической культурой» от 31.01.2003 г. No 13-51-263/123; </text:span></text:p>
      <text:p text:style-name="P2"><text:soft-page-break/><text:span text:style-name="T1">2.6.Письмом Минобрнауки России от22.10.2003 г. No 14-55-1181ин/15 «О безотметочном обучении по физической культуре, изобразительному искусству, музыке» </text:span></text:p>
      <text:p text:style-name="P7">2.7.Уставом школы .</text:p>
      <text:p text:style-name="P7">3. Комплекс ГТО нацелен также на повышение эффективности использования возможностей физической культуры и спорта в укреплении здоровья, обеспечение преемственности в осуществлении физического воспитания, всестороннее развитие личности, гражданско-патриотическое воспитание.</text:p>
      <text:p text:style-name="P7">4.По завершении подготовки и перед сдачей нормативов испытаний (тестов) ГТО осуществляется тематический контроль, позволяющий оценить результаты подготовленности обучающихся к сдаче нормативов испытании (тестов) Комплекса ГТО.</text:p>
      <text:p text:style-name="P7">5. Результаты выполнения нормативов испытаний (тестов) комплекса ГТО учащимися школы являются преемственными к результатам освоения программы учебного предмета «Физическая культура» путем введения в нее элементов комплекса ГТО.</text:p>
      <text:p text:style-name="P7">6.Перевод результатов выполнения нормативов испытаний (тестов) комплекса ГТО учащимся школы в 5-бальную отметку при осуществлении текущего контроля успеваемости и промежуточной аттестации проводится в соответствии с системой оценки достижения планируемых результатов по учебному предмету «Физическая культура». </text:p>
      <text:p text:style-name="P7">7.Накопительный учет результатов выполнения нормативов испытаний (тестов) комплекса ГТО отражается в сводной ведомости, листах учета. </text:p>
      <text:p text:style-name="P7">8.Выполнение нормативов испытаний (тестов) Комплекса ГТО на золотой, серебряный и бронзовый знаки Комплекса ГТО являются качественным показателем решения поставленной перед обучающимся задачи в соответствии с ФГОС и может соответствовать оценке «отлично». </text:p>
      <text:p text:style-name="P7">9.Невыполнение тестов комплекса ГТО не ведет за собой выставления неудовлетворительной отметки по предмету. </text:p>
      <text:p text:style-name="P2"/>
      <text:p text:style-name="P2"/>
      <text:p text:style-name="P2"/>
      <text:p text:style-name="P2"/>
      <text:p text:style-name="P2"/>
      <text:p text:style-name="P7"><text:s/><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fo:color="#000000" style:font-name="Courier New" fo:font-size="12pt" style:font-name-asian="Courier New1" style:font-size-asian="12pt" style:language-asian="ru" style:country-asian="RU" style:font-name-complex="Courier New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orphans="2" fo:widows="2"/>
      <style:text-properties fo:color="#00000a" style:font-name="Times New Roman" style:font-name-asian="Times New Roman1"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2</meta:editing-cycles>
    <meta:creation-date>2017-02-07T09:44:00</meta:creation-date>
    <dc:date>2017-02-25T11:26:57.22</dc:date>
    <meta:editing-duration>PT7M25S</meta:editing-duration>
    <meta:generator>OpenOffice/4.1.1$Win32 OpenOffice.org_project/411m6$Build-9775</meta:generator>
    <meta:print-date>2017-02-25T11:22:58.14</meta:print-date>
    <meta:document-statistic meta:table-count="0" meta:image-count="0" meta:object-count="0" meta:page-count="11" meta:paragraph-count="131" meta:word-count="3055" meta:character-count="2646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