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36cm" fo:margin-left="-0.014cm" fo:margin-right="-0.021cm" fo:margin-top="0cm" fo:margin-bottom="0cm" style:page-number="auto" table:align="margins" style:writing-mode="lr-tb"/>
    </style:style>
    <style:style style:name="Таблица1.A" style:family="table-column">
      <style:table-column-properties style:column-width="7.011cm" style:rel-column-width="27786*"/>
    </style:style>
    <style:style style:name="Таблица1.B" style:family="table-column">
      <style:table-column-properties style:column-width="9.525cm" style:rel-column-width="3774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zh" style:country-asian="CN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Обычный1">
      <style:paragraph-properties fo:margin-left="0cm" fo:margin-right="-0.191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Обычный1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Обычный1">
      <style:paragraph-properties fo:margin-left="0cm" fo:margin-right="-0.191cm" fo:margin-top="0cm" fo:margin-bottom="0cm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бычный1">
      <style:paragraph-properties fo:margin-left="0cm" fo:margin-right="-0.191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complex="Calibri1"/>
    </style:style>
    <style:style style:name="P10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1" style:family="paragraph" style:parent-style-name="ConsPlusTitle" style:list-style-name="WWNum2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2" style:family="paragraph" style:parent-style-name="ConsPlusTitle">
      <style:paragraph-properties fo:margin-left="1.27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3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language-asian="zh" style:country-asian="CN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УТВЕРЖДЕНО </text:p>
            <text:p text:style-name="P6"><text:s text:c="21"/>приказом МБОУ ООШ № 21</text:p>
            <text:p text:style-name="P6"><text:s text:c="21"/>от <text:s/>______ 2017 года № ____</text:p>
            <text:p text:style-name="P6"><text:s text:c="22"/>Директор МБОУ ООШ № 21</text:p>
            <text:p text:style-name="P6"><text:s text:c="19"/>__________ <text:s text:c="5"/>С.В.Подгорная</text:p>
            <text:h text:style-name="P9" text:outline-level="2"/>
            <text:p text:style-name="P5"/>
          </table:table-cell>
        </table:table-row>
      </table:table>
      <text:h text:style-name="P10" text:outline-level="1">ПОЛОЖЕНИЕ</text:h>
      <text:h text:style-name="P10" text:outline-level="1">Об индивидуальном учете результатов выполнения <text:s/>нормативов, связанных с подготовкой к сдаче испытаний комплекса ГТО при осуществлении текущего контроля и промежуточной аттестации обучающихся по учебному предмету «Физическая культура МБОУ ООШ № 21 хутора Ханькова муниципального образования Славянский район»</text:h>
      <text:list xml:id="list2470476627403583227" text:style-name="WWNum2">
        <text:list-header>
          <text:h text:style-name="P11" text:outline-level="1">1.Общие положения.</text:h>
        </text:list-header>
      </text:list>
      <text:h text:style-name="P12" text:outline-level="1"/>
      <text:p text:style-name="P3">Тестовые испытания среди учащихся МБОУ ООШ № 21 хутора Ханькова по нормативам Всероссийского физкультурно-спортивного комплекса ГТО «Готов к труду и обороне» проводятся в соответствии с Указом Президента Российской Федерации от 24.03.2014 №172, основными нормативными правовыми документами, обеспечивающими реализацию Комплекса ГТО. </text:p>
      <text:p text:style-name="P3">В соответствии с письмом Министерства образования и науки Российской Федерации от 02 декабря 2015 г. № 08-1747 «О направлении методических рекомендаций» решение об индивидуальном учете результатов выполнения нормативов испытаний (тестов) комплекса ГТО при осуществлении текущего контроля и промежуточной аттестации обучающихся по учебному предмету «Физическая культура» принимается образовательной организацией самостоятельно и закрепляется локальным актом, Приказом Минспорта РФ № 1045 от 16.11.2015 г. «О внесении изменений в приказ Минспорта РФ от 08.07.2014 .г № 575 Об утверждении государственных требований к уровню физической подготовленности населения при выполнении нормативов ВФСК ГТО», Положением о ВФСК ГТО настоящее Положение регулирует порядок <text:s/>учета индивидуальных результатов выполнения нормативов для подготовки к сдаче испытаний комплекса ГТО при осуществлении текущего контроля и промежуточной аттестации обучающихся по учебному предмету «Физическая культура» МБОУ ООШ № 21 хутора Ханькова (далее - ОУ)</text:p>
      <text:list xml:id="list32422936" text:continue-numbering="true" text:style-name="WWNum2">
        <text:list-header>
          <text:p text:style-name="P13"><text:span text:style-name="T1">1.</text:span>Цели и задачи</text:p>
        </text:list-header>
      </text:list>
      <text:p text:style-name="P3">С целью совершенствования физического воспитания учащихся ОУ, имеющих проблемы в состоянии здоровья, их приобщения к регулярным занятиям физической культурой с учетом физиологических особенностей их развития и в соответствии рекомендациями Минобрнауки об осуществлении дифференцированного подхода к учету достижений учащихся на уроках физической культуры и учета результатов выполнения нормативов для подготовки к сдаче испытаний комплекса ГТО разработано данное <text:soft-page-break/>положение. <text:s/>Основной задачей <text:s/>данного положения является разработка механизма <text:span text:style-name="T2">индивидуального учета результатов выполнения нормативов для подготовки к сдаче испытаний комплекса ГТО при осуществлении текущего контроля и промежуточной аттестации обучающихся по учебному предмету «Физическая культура».</text:span></text:p>
      <text:list xml:id="list32401827" text:continue-numbering="true" text:style-name="WWNum2">
        <text:list-header>
          <text:p text:style-name="P13">2.Основания для учета результатов выполнения нормативов для подготовки к сдаче испытаний комплекса ГТО при осуществлении текущего контроля и промежуточной обучающихся по учебному предмету «Физическая культура»</text:p>
        </text:list-header>
      </text:list>
      <text:p text:style-name="P4"><text:tab/>В соответствии с федеральными государственными стандартами общего образования, утвержденными приказами Минобрнауки России от 6 октября 2009 г. № 373, от 17 декабря 2010 г. № 1897 и от 17 мая 2012 г. № 413 (далее ФГОС) предметные результаты учебного предмета «Физическая культура» должна отражать умение выполнять комплексы общеразвивающих, оздоровительных и корректирующих упражнений с учетом индивидуальных способностей и особенностей, состояния здоровья и режима учебной деятельности, использовать различные формы и виды физкультурной деятельности для организации здорового образа жизни, активного отдыха и досуга (в том числе при подготовке к выполнению нормативов испытаний (тестов) Всероссийского физкультурно-спортивного комплекса «Готов к труду и обороне» (ГТО) (далее – Комплекс ГТО)). Аналогичные требования содержит федеральный компонент государственного стандарта общего образования, утвержденный приказом Министерства образования Российской Федерации от 5 марта 2004 г. № 1089 (далее – ГОС 2004 г.)</text:p>
      <text:p text:style-name="P3">Примерными образовательными программами начального общего и основного общего образования, разработанными в соответствии с ФГОС, также предусмотрено выполнение тестовых нормативов по физической подготовке на уровне начального общего образования, и возможность выполнения тестовых нормативов Комплекса ГТО на уровне основного общего образования.</text:p>
      <text:p text:style-name="P3">Требование обязательности сдачи нормативов ГТО всеми обучающимися, осваивающими образовательные программы начального общего, основного общего и среднего общего образования, законодательством в сфере образования не установлено, в связи с чем невыполнение нормативов Комплекса ГТО не может являться основанием для неудовлетворительной отметки в ходе текущей, промежуточной и итоговой аттестации учащихся по учебному предмету <text:s/>«Физическая <text:s/>культура».</text:p>
      <text:p text:style-name="P3">Результаты выполнения нормативов для подготовки с сдаче <text:s/>испытаний Комплекса ГТО обучающимися образовательных организаций могут быть преемственными к результатам освоения программы учебного предмета «Физическая культура» путем интеграции в нее элементов Комплекса ГТО.</text:p>
      <text:p text:style-name="P3">Вопросы состояния здоровья обучающихся <text:s/>как при подготовке и проведении промежуточной аттестации обучающихся по учебному предмету <text:soft-page-break/>«Физическая культура», так и при интеграции в нее элементов комплекса ГТО, необходимо рассматривать как ключевые.</text:p>
      <text:p text:style-name="P3">Для обучающихся, сдающих нормативы для подготовки к сдаче испытаний ГТО, обязательно и достоверно необходимо учитывать их состояние здоровья, групп здоровья, к которым они отнесены в соответствии с заключением медицинской организации.</text:p>
      <text:p text:style-name="P3">По завершении подготовки и перед сдачей нормативов осуществляется <text:s/>тематический контроль, позволяющий оценить результаты подготовленности обучающихся к сдачи нормативов.</text:p>
      <text:p text:style-name="P3">Выполнение нормативов, для подготовки к сдаче испытаний Комплекса ГТО на золотой, серебряный и бронзовый знаки Комплекса ГТО являются качественным показателем решения поставленной перед обучающимися задачи в соответствии <text:s/>с ФГОС <text:s/>и соответствует оценке «отлично» за выполнение отдельных видов испытаний, включенных в соответствующую ступень ГТО.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Обычный1" style:family="paragraph" style:default-outline-level="" style:list-style-name="">
      <style:paragraph-properties fo:margin-left="0cm" fo:margin-right="0cm" fo:margin-top="0cm" fo:margin-bottom="0cm" fo:line-height="125%" fo:orphans="0" fo:widows="0" fo:text-indent="0.988cm" style:auto-text-indent="false" style:writing-mode="lr-tb"/>
      <style:text-properties style:use-window-font-color="true" style:font-name="Arial1" style:font-name-asian="Times New Roman1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17-02-25T12:20:22.50</meta:print-date>
    <meta:creation-date>2016-02-08T05:06:00</meta:creation-date>
    <dc:date>2017-02-25T12:22:43.54</dc:date>
    <meta:editing-duration>PT4M45S</meta:editing-duration>
    <meta:generator>OpenOffice/4.1.1$Win32 OpenOffice.org_project/411m6$Build-9775</meta:generator>
    <meta:document-statistic meta:table-count="1" meta:image-count="0" meta:object-count="0" meta:page-count="3" meta:paragraph-count="21" meta:word-count="718" meta:character-count="5928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