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4cm" fo:margin-left="-0.032cm" fo:margin-top="0cm" fo:margin-bottom="0cm" table:align="left" style:writing-mode="lr-tb"/>
    </style:style>
    <style:style style:name="Таблица1.A" style:family="table-column">
      <style:table-column-properties style:column-width="10.781cm"/>
    </style:style>
    <style:style style:name="Таблица1.B" style:family="table-column">
      <style:table-column-properties style:column-width="7.253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0.45cm" style:keep-together="true" fo:keep-together="auto"/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9" style:family="table-row">
      <style:table-row-properties style:min-row-height="0.43cm" style:keep-together="true" fo:keep-together="auto"/>
    </style:style>
    <style:style style:name="Таблица1.A10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B10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18" style:family="table-row">
      <style:table-row-properties style:min-row-height="6.165cm" style:keep-together="true" fo:keep-together="auto"/>
    </style:style>
    <style:style style:name="Таблица1.A18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19" style:family="table-row">
      <style:table-row-properties style:min-row-height="0.635cm" style:keep-together="true" fo:keep-together="auto"/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margin-left="0cm" fo:margin-right="0.002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No_20_Spacing">
      <style:text-properties fo:font-size="14pt" style:font-size-asian="14pt"/>
    </style:style>
    <style:style style:name="P10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1</text:p>
      <text:p text:style-name="Standard"><text:s text:c="110"/>УТВЕРЖДЕНО</text:p>
      <text:p text:style-name="Standard"><text:s text:c="111"/>решением педагогического совета</text:p>
      <text:p text:style-name="Standard"><text:s text:c="111"/>протокол № 1 от 31.08.2018 г.</text:p>
      <text:p text:style-name="Standard"><text:s text:c="111"/>директор МБОУ <text:s/>ООШ <text:s text:c="3"/>№21</text:p>
      <text:p text:style-name="P1"><text:s text:c="111"/>________С.В. Подгорная</text:p>
      <text:p text:style-name="P7"/>
      <text:h text:style-name="P5" text:outline-level="1"><text:s text:c="2"/>Учебный план основного общего образования для IX класса </text:h>
      <text:h text:style-name="P5" text:outline-level="1">МБОУ ООШ <text:s/>№ 21 хутора Ханькова </text:h>
      <text:h text:style-name="P5" text:outline-level="1">муниципального образования Славянский район Краснодарского Края</text:h>
      <text:p text:style-name="P5">на основе <text:s/>БУП-2004 <text:s/>с предпрофильной подготовкой</text:p>
      <text:p text:style-name="P5">2018-2019 учебный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3">Учебные предметы</text:p>
          </table:table-cell>
          <table:table-cell table:style-name="Таблица1.B1" office:value-type="string">
            <text:p text:style-name="P3">Количество часов </text:p>
            <text:p text:style-name="P3">в неделю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">IX</text:p>
          </table:table-cell>
        </table:table-row>
        <table:table-row table:style-name="Таблица1.2">
          <table:table-cell table:style-name="Таблица1.A3" office:value-type="string">
            <text:p text:style-name="P2">Русский язык </text:p>
          </table:table-cell>
          <table:table-cell table:style-name="Таблица1.B3" office:value-type="string">
            <text:p text:style-name="P3">3</text:p>
          </table:table-cell>
        </table:table-row>
        <table:table-row table:style-name="Таблица1.2">
          <table:table-cell table:style-name="Таблица1.A3" office:value-type="string">
            <text:p text:style-name="P2">Литература</text:p>
          </table:table-cell>
          <table:table-cell table:style-name="Таблица1.B3" office:value-type="string">
            <text:p text:style-name="P3">3</text:p>
          </table:table-cell>
        </table:table-row>
        <table:table-row table:style-name="Таблица1.2">
          <table:table-cell table:style-name="Таблица1.A3" office:value-type="string">
            <text:p text:style-name="P2">Иностранный язык (английский )</text:p>
          </table:table-cell>
          <table:table-cell table:style-name="Таблица1.B3" office:value-type="string">
            <text:p text:style-name="P3">3</text:p>
          </table:table-cell>
        </table:table-row>
        <table:table-row table:style-name="Таблица1.2">
          <table:table-cell table:style-name="Таблица1.A3" office:value-type="string">
            <text:p text:style-name="P2">Алгебра</text:p>
          </table:table-cell>
          <table:table-cell table:style-name="Таблица1.B3" office:value-type="string">
            <text:p text:style-name="P3">3</text:p>
          </table:table-cell>
        </table:table-row>
        <table:table-row table:style-name="Таблица1.2">
          <table:table-cell table:style-name="Таблица1.A3" office:value-type="string">
            <text:p text:style-name="P2">Геометрия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2">
          <table:table-cell table:style-name="Таблица1.A3" office:value-type="string">
            <text:p text:style-name="P2">Информатика и ИКТ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9">
          <table:table-cell table:style-name="Таблица1.A3" office:value-type="string">
            <text:p text:style-name="P2">История</text:p>
          </table:table-cell>
          <table:table-cell table:style-name="Таблица1.B3" office:value-type="string">
            <text:p text:style-name="P2"><text:s text:c="27"/>2</text:p>
          </table:table-cell>
        </table:table-row>
        <table:table-row table:style-name="Таблица1.2">
          <table:table-cell table:style-name="Таблица1.A10" office:value-type="string">
            <text:p text:style-name="P2">Обществознание </text:p>
          </table:table-cell>
          <table:table-cell table:style-name="Таблица1.B10" office:value-type="string">
            <text:p text:style-name="P3">1</text:p>
          </table:table-cell>
        </table:table-row>
        <table:table-row table:style-name="Таблица1.2">
          <table:table-cell table:style-name="Таблица1.A3" office:value-type="string">
            <text:p text:style-name="P2">География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2">
          <table:table-cell table:style-name="Таблица1.A3" office:value-type="string">
            <text:p text:style-name="P2">Физика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2">
          <table:table-cell table:style-name="Таблица1.A3" office:value-type="string">
            <text:p text:style-name="P2">Химия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2">
          <table:table-cell table:style-name="Таблица1.A3" office:value-type="string">
            <text:p text:style-name="P2">Биология</text:p>
          </table:table-cell>
          <table:table-cell table:style-name="Таблица1.B3" office:value-type="string">
            <text:p text:style-name="P3">2</text:p>
          </table:table-cell>
        </table:table-row>
        <table:table-row table:style-name="Таблица1.2">
          <table:table-cell table:style-name="Таблица1.B3" office:value-type="string">
            <text:p text:style-name="P2">Искусство 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B3" office:value-type="string">
            <text:p text:style-name="Standard"><text:span text:style-name="T2">Физическая </text:span><text:span text:style-name="T1">культура</text:span></text:p>
          </table:table-cell>
          <table:table-cell table:style-name="Таблица1.B2" office:value-type="string">
            <text:p text:style-name="P3">3</text:p>
          </table:table-cell>
        </table:table-row>
        <table:table-row table:style-name="Таблица1.2">
          <table:table-cell table:style-name="Таблица1.B3" office:value-type="string">
            <text:p text:style-name="P2">Основы безопасности жизнедеятельности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18">
          <table:table-cell table:style-name="Таблица1.A18" office:value-type="string">
            <text:p text:style-name="P2">Предпрофильная подготовка <text:s/></text:p>
            <text:p text:style-name="P2">Курсы по выбору:</text:p>
            <text:p text:style-name="P2"><text:s text:c="4"/>1.Предметные:</text:p>
            <text:p text:style-name="P8">- Деловое общение</text:p>
            <text:p text:style-name="P8">- Элементы математической логики</text:p>
            <text:p text:style-name="P8"/>
            <text:p text:style-name="P8">2. Ориентационные: <text:s/></text:p>
            <text:p text:style-name="P2"><text:s text:c="5"/>- Черчение с удовольствием</text:p>
            <text:p text:style-name="P2"><text:s text:c="5"/>- Секреты текста</text:p>
          </table:table-cell>
          <table:table-cell table:style-name="Таблица1.B10" office:value-type="string">
            <text:p text:style-name="P3">2</text:p>
            <text:p text:style-name="P3">(2 час.*1 кл.*1 гр.)= 2 часа</text:p>
            <text:p text:style-name="P3">1</text:p>
            <text:p text:style-name="P3">0,5*1 гр.=0,5</text:p>
            <text:p text:style-name="P3"/>
            <text:p text:style-name="P3">0,5*1 гр.=0,5</text:p>
            <text:p text:style-name="P3">1</text:p>
            <text:p text:style-name="P11">0,5*1гр.=0,5</text:p>
            <text:p text:style-name="P9"><text:s text:c="17"/>0,5*1гр.=0,5</text:p>
            <text:p text:style-name="P10"/>
          </table:table-cell>
        </table:table-row>
        <table:table-row table:style-name="Таблица1.19">
          <table:table-cell table:style-name="Таблица1.A19" office:value-type="string">
            <text:p text:style-name="P2">Информационная работа, профильная ориентация</text:p>
          </table:table-cell>
          <table:table-cell table:style-name="Таблица1.B10" office:value-type="string">
            <text:p text:style-name="P6">1</text:p>
          </table:table-cell>
        </table:table-row>
        <table:table-row table:style-name="Таблица1.2">
          <table:table-cell table:style-name="Таблица1.A3" office:value-type="string">
            <text:p text:style-name="P2">Кубановедение</text:p>
          </table:table-cell>
          <table:table-cell table:style-name="Таблица1.B10" office:value-type="string">
            <text:p text:style-name="P3">1</text:p>
          </table:table-cell>
        </table:table-row>
        <table:table-row table:style-name="Таблица1.2">
          <table:table-cell table:style-name="Таблица1.A3" office:value-type="string">
            <text:p text:style-name="P4">Предельно допустимая аудиторная учебная <text:s/>нагрузка при 6-дневной учебной неделе (требования СанПиН)</text:p>
          </table:table-cell>
          <table:table-cell table:style-name="Таблица1.B3" office:value-type="string">
            <text:p text:style-name="P5">36</text:p>
          </table:table-cell>
        </table:table-row>
      </table:table>
      <text:p text:style-name="P2">Заместитель директора <text:s/>по УВР <text:s text:c="47"/>О.В. Ликунова <text:s/></text:p>
      <text:p text:style-name="P2">8-988-66806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ша</meta:initial-creator>
    <meta:editing-cycles>6</meta:editing-cycles>
    <meta:print-date>2018-09-07T16:10:01</meta:print-date>
    <meta:creation-date>2015-03-22T08:32:00</meta:creation-date>
    <dc:date>2018-09-07T16:10:28.25</dc:date>
    <meta:editing-duration>PT11M22S</meta:editing-duration>
    <meta:generator>OpenOffice/4.1.1$Win32 OpenOffice.org_project/411m6$Build-9775</meta:generator>
    <meta:document-statistic meta:table-count="1" meta:image-count="0" meta:object-count="0" meta:page-count="1" meta:paragraph-count="69" meta:word-count="157" meta:character-count="1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