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7.613cm" fo:margin-left="-0.002cm" fo:margin-right="9.64cm" fo:margin-top="0cm" fo:margin-bottom="0cm" table:align="margins" style:writing-mode="lr-tb"/>
    </style:style>
    <style:style style:name="Таблица5.A" style:family="table-column">
      <style:table-column-properties style:column-width="7.613cm" style:rel-column-width="65535*"/>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5.A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6" style:family="table">
      <style:table-properties style:width="17.198cm" fo:margin-left="0.051cm" fo:margin-right="0.002cm" fo:margin-top="0cm" fo:margin-bottom="0cm" table:align="margins" style:writing-mode="lr-tb"/>
    </style:style>
    <style:style style:name="Таблица6.A" style:family="table-column">
      <style:table-column-properties style:column-width="5.636cm" style:rel-column-width="21475*"/>
    </style:style>
    <style:style style:name="Таблица6.B" style:family="table-column">
      <style:table-column-properties style:column-width="5.874cm" style:rel-column-width="22382*"/>
    </style:style>
    <style:style style:name="Таблица6.C" style:family="table-column">
      <style:table-column-properties style:column-width="5.689cm" style:rel-column-width="21678*"/>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A3"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Таблица6.B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7" style:family="table">
      <style:table-properties style:width="17.3cm" fo:margin-left="-0.002cm" fo:margin-right="-0.048cm" fo:margin-top="0cm" fo:margin-bottom="0cm" table:align="margins" style:writing-mode="lr-tb"/>
    </style:style>
    <style:style style:name="Таблица7.A" style:family="table-column">
      <style:table-column-properties style:column-width="4.286cm" style:rel-column-width="16236*"/>
    </style:style>
    <style:style style:name="Таблица7.B" style:family="table-column">
      <style:table-column-properties style:column-width="4.471cm" style:rel-column-width="16938*"/>
    </style:style>
    <style:style style:name="Таблица7.D" style:family="table-column">
      <style:table-column-properties style:column-width="4.071cm" style:rel-column-width="15423*"/>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2" style:family="table-row">
      <style:table-row-properties style:min-row-height="0.993cm" style:keep-together="true" fo:keep-together="auto"/>
    </style:style>
    <style:style style:name="Таблица7.C4" style:family="table-cell" style:data-style-name="N0">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font-weight-complex="bold"/>
    </style:style>
    <style:style style:name="P4"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size-complex="14pt"/>
    </style:style>
    <style:style style:name="P6"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P8"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4pt" fo:font-weight="normal" style:font-name-asian="Times New Roman1" style:font-size-asian="14pt" style:language-asian="ru" style:country-asian="RU" style:font-weight-asian="normal" style:font-size-complex="14pt" style:font-weight-complex="normal"/>
    </style:style>
    <style:style style:name="P11" style:family="paragraph" style:parent-style-name="Standard">
      <style:paragraph-properties fo:margin-top="0cm" fo:margin-bottom="0cm" fo:line-height="100%"/>
      <style:text-properties style:font-name="Times New Roman" fo:font-size="12pt" style:font-size-asian="12pt" style:font-size-complex="12pt"/>
    </style:style>
    <style:style style:name="P12" style:family="paragraph" style:parent-style-name="Standard">
      <style:paragraph-properties fo:margin-top="0cm" fo:margin-bottom="0cm" fo:line-height="100%" fo:text-align="center" style:justify-single-word="false">
        <style:tab-stops>
          <style:tab-stop style:position="3.175cm"/>
        </style:tab-stops>
      </style:paragraph-properties>
      <style:text-properties style:font-name="Times New Roman" fo:font-size="12pt" style:font-size-asian="12pt" style:font-size-complex="12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paragraph-properties fo:text-align="center" style:justify-single-word="false"/>
      <style:text-properties style:font-name="Times New Roman" fo:font-size="14pt" style:font-size-asian="14pt" style:font-size-complex="14pt"/>
    </style:style>
    <style:style style:name="P15" style:family="paragraph" style:parent-style-name="Standard">
      <style:paragraph-properties fo:text-align="justify" style:justify-single-word="false"/>
      <style:text-properties style:font-name="Times New Roman" fo:font-size="14pt" style:font-size-asian="14pt" style:font-size-complex="14pt"/>
    </style:style>
    <style:style style:name="P1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7" style:family="paragraph" style:parent-style-name="Standard">
      <style:paragraph-properties fo:text-align="center" style:justify-single-word="false"/>
      <style:text-properties style:font-name="Times New Roman" fo:font-size="14pt" style:font-size-asian="14pt" style:language-asian="en" style:country-asian="US" style:font-size-complex="14pt"/>
    </style:style>
    <style:style style:name="P18"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3.175cm"/>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line-height="100%" fo:text-align="justify" style:justify-single-word="false" fo:text-indent="0.953cm" style:auto-text-indent="false"/>
      <style:text-properties fo:font-size="14pt"/>
    </style:style>
    <style:style style:name="P2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51cm"/>
        </style:tab-stops>
      </style:paragraph-properties>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1" style:font-size-asian="14pt" style:language-asian="ru" style:country-asian="RU" style:font-size-complex="14pt"/>
    </style:style>
    <style:style style:name="P29"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name-asian="Times New Roman1" style:font-size-asian="14pt" style:language-asian="ru" style:country-asian="RU" style:font-size-complex="14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31" style:family="paragraph" style:parent-style-name="Text_20_body">
      <style:paragraph-properties fo:line-height="100%" fo:text-align="justify" style:justify-single-word="false"/>
      <style:text-properties style:font-name="Times New Roman" fo:font-size="14pt"/>
    </style:style>
    <style:style style:name="P32" style:family="paragraph" style:parent-style-name="Standard" style:master-page-name="Standard">
      <style:paragraph-properties fo:margin-top="0cm" fo:margin-bottom="0cm" fo:line-height="100%" fo:text-align="center" style:justify-single-word="false" style:page-number="auto">
        <style:tab-stops>
          <style:tab-stop style:position="3.175cm"/>
        </style:tab-stops>
      </style:paragraph-properties>
      <style:text-properties style:font-name="Times New Roman" fo:font-size="14pt" style:font-size-asian="14pt" style:font-size-complex="14pt"/>
    </style:style>
    <style:style style:name="P33" style:family="paragraph" style:parent-style-name="Standard" style:list-style-name="L1">
      <style:paragraph-properties fo:margin-top="0cm" fo:margin-bottom="0cm" fo:line-height="100%"/>
      <style:text-properties style:font-name="Times New Roman" fo:font-size="14pt" style:font-size-asian="14pt" style:font-size-complex="14pt"/>
    </style:style>
    <style:style style:name="P3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3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36"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P37" style:family="paragraph" style:parent-style-name="Standard" style:list-style-name="WWNum3">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text-align="center" style:justify-single-word="false" fo:text-indent="0.953cm" style:auto-text-indent="false"/>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40" style:family="paragraph" style:parent-style-name="Основной_20_текст1">
      <style:paragraph-properties fo:margin-left="0cm" fo:margin-right="0cm" fo:line-height="100%" fo:text-align="center" style:justify-single-word="false" fo:text-indent="0cm" style:auto-text-indent="false" fo:background-color="#ffffff">
        <style:tab-stops>
          <style:tab-stop style:position="0cm"/>
          <style:tab-stop style:position="15.753cm"/>
        </style:tab-stops>
        <style:background-image/>
      </style:paragraph-properties>
      <style:text-properties style:font-name="Times New Roman" fo:font-size="14pt" fo:font-weight="bold" style:font-size-asian="14pt" style:font-weight-asian="bold" style:font-size-complex="14pt"/>
    </style:style>
    <style:style style:name="P41" style:family="paragraph" style:parent-style-name="Основной_20_текст2" style:list-style-name="WWNum2">
      <style:paragraph-properties fo:margin-left="0.035cm" fo:margin-right="0.035cm" fo:margin-top="0cm" fo:margin-bottom="0cm" fo:line-height="0.55cm" fo:text-align="justify" style:justify-single-word="false" fo:text-indent="1.482cm" style:auto-text-indent="false" fo:background-color="#ffffff">
        <style:tab-stops>
          <style:tab-stop style:position="1.861cm"/>
        </style:tab-stops>
        <style:background-image/>
      </style:paragraph-properties>
      <style:text-properties style:font-name="Times New Roman" fo:font-size="14pt" style:font-size-asian="14pt" style:font-size-complex="14pt"/>
    </style:style>
    <style:style style:name="P42" style:family="paragraph" style:parent-style-name="Основной_20_текст2" style:list-style-name="WWNum2">
      <style:paragraph-properties fo:margin-left="0.035cm" fo:margin-right="0.035cm" fo:margin-top="0cm" fo:margin-bottom="0cm" fo:line-height="0.543cm" fo:text-align="justify" style:justify-single-word="false" fo:text-indent="1.482cm" style:auto-text-indent="false" fo:background-color="#ffffff">
        <style:tab-stops>
          <style:tab-stop style:position="1.868cm"/>
        </style:tab-stops>
        <style:background-image/>
      </style:paragraph-properties>
      <style:text-properties style:font-name="Times New Roman" fo:font-size="14pt" style:font-size-asian="14pt" style:font-size-complex="14pt"/>
    </style:style>
    <style:style style:name="P43" style:family="paragraph" style:parent-style-name="Основной_20_текст2" style:list-style-name="WWNum2">
      <style:paragraph-properties fo:margin-left="-0.741cm" fo:margin-right="0cm" fo:margin-top="0cm" fo:margin-bottom="0cm" fo:line-height="0.519cm" fo:text-align="justify" style:justify-single-word="false" fo:text-indent="0cm" style:auto-text-indent="false" fo:background-color="#ffffff">
        <style:tab-stops>
          <style:tab-stop style:position="1.803cm"/>
        </style:tab-stops>
        <style:background-image/>
      </style:paragraph-properties>
      <style:text-properties style:font-name="Times New Roman" fo:font-size="14pt" style:font-size-asian="14pt" style:font-size-complex="14pt"/>
    </style:style>
    <style:style style:name="P44" style:family="paragraph" style:parent-style-name="Основной_20_текст2" style:list-style-name="WWNum2" style:master-page-name="">
      <style:paragraph-properties fo:margin-left="-0.026cm" fo:margin-right="0cm" fo:margin-top="0cm" fo:margin-bottom="0cm" fo:line-height="0.519cm" fo:text-align="justify" style:justify-single-word="false" fo:orphans="2" fo:widows="2" fo:text-indent="-0.026cm" style:auto-text-indent="false" style:page-number="auto" fo:background-color="#ffffff" style:writing-mode="lr-tb">
        <style:tab-stops>
          <style:tab-stop style:position="1.803cm"/>
        </style:tab-stops>
        <style:background-image/>
      </style:paragraph-properties>
      <style:text-properties style:font-name="Times New Roman" fo:font-size="14pt" style:font-size-asian="14pt" style:font-size-complex="14pt"/>
    </style:style>
    <style:style style:name="P45" style:family="paragraph" style:parent-style-name="Основной_20_текст2" style:list-style-name="WWNum2">
      <style:paragraph-properties fo:margin-left="0cm" fo:margin-right="0.035cm" fo:margin-top="0cm" fo:margin-bottom="0cm" fo:line-height="0.519cm" fo:text-align="justify" style:justify-single-word="false" fo:orphans="2" fo:widows="2" fo:text-indent="0cm" style:auto-text-indent="false" fo:background-color="#ffffff" style:writing-mode="lr-tb">
        <style:tab-stops>
          <style:tab-stop style:position="1.803cm"/>
        </style:tab-stops>
        <style:background-image/>
      </style:paragraph-properties>
      <style:text-properties style:font-name="Times New Roman" fo:font-size="14pt" style:font-size-asian="14pt" style:font-size-complex="14pt"/>
    </style:style>
    <style:style style:name="P46" style:family="paragraph" style:parent-style-name="Основной_20_текст2" style:list-style-name="WWNum2">
      <style:paragraph-properties fo:margin-left="-0.053cm" fo:margin-right="0cm" fo:margin-top="0cm" fo:margin-bottom="0cm" fo:line-height="0.519cm" fo:text-align="justify" style:justify-single-word="false" fo:orphans="2" fo:widows="2" fo:text-indent="0cm" style:auto-text-indent="false" fo:background-color="#ffffff" style:writing-mode="lr-tb">
        <style:tab-stops>
          <style:tab-stop style:position="1.803cm"/>
        </style:tab-stops>
        <style:background-image/>
      </style:paragraph-properties>
      <style:text-properties style:font-name="Times New Roman"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en" fo:country="US" fo:font-weight="bold" style:font-weight-asian="bold"/>
    </style:style>
    <style:style style:name="T5" style:family="text">
      <style:text-properties style:text-underline-style="solid" style:text-underline-width="auto" style:text-underline-color="font-color"/>
    </style:style>
    <style:style style:name="T6" style:family="text">
      <style:text-properties style:font-style-complex="italic" style:font-weight-complex="bold"/>
    </style:style>
    <style:style style:name="T7" style:family="text">
      <style:text-properties style:font-weight-complex="bold"/>
    </style:style>
    <style:style style:name="T8" style:family="text">
      <style:text-properties fo:font-size="12pt" style:font-size-asian="12pt" style:font-size-complex="12pt"/>
    </style:style>
    <style:style style:name="T9" style:family="text">
      <style:text-properties style:font-name="Times New Roman"/>
    </style:style>
    <style:style style:name="T10" style:family="text">
      <style:text-properties style:font-name="Times New Roman"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 text:c="87"/>УТВЕРЖДЕНО <text:s text:c="55"/><text:span text:style-name="T8"><text:s text:c="110"/></text:span></text:p>
      <text:p text:style-name="P12"><text:s text:c="103"/>решением педагогического <text:s/>совета <text:s text:c="43"/></text:p>
      <text:p text:style-name="P11"><text:s text:c="103"/>протокол № <text:span text:style-name="T5">1 </text:span><text:s/>от 31<text:span text:style-name="T5">08.2018 </text:span>г.<text:span text:style-name="T5"> <text:s text:c="66"/></text:span></text:p>
      <text:p text:style-name="P11"><text:s text:c="103"/>Директор МБОУ <text:s/>ООШ <text:s/>№ 21 <text:s/></text:p>
      <text:p text:style-name="P11"><text:s text:c="105"/>___________С.В. Подгорная</text:p>
      <text:p text:style-name="P4"><text:s text:c="2"/>Учебный план </text:p>
      <text:p text:style-name="P4">муниципального бюджетного общеобразовательного учреждения основной <text:s/>общеобразовательной школы № 21 хутора Ханькова</text:p>
      <text:p text:style-name="P4"><text:s/>Славянского района Краснодарского края <text:s/>для 5-8 классов, реализующих федеральный государственный образовательный стандарт</text:p>
      <text:p text:style-name="P4">основного общего образования на 2018-2019 учебный год </text:p>
      <text:p text:style-name="P6"/>
      <text:p text:style-name="P6">ПОЯСНИТЕЛЬНАЯ ЗАПИСКА</text:p>
      <text:p text:style-name="P8"/>
      <text:p text:style-name="P7">Цели и задачи образовательной организации</text:p>
      <text:p text:style-name="P2"><text:s text:c="7"/>В рамках внедрения <text:span text:style-name="T6">новых Федеральных государственных</text:span> <text:span text:style-name="T6">образовательных стандартов второго поколения</text:span>, образовательная</text:p>
      <text:p text:style-name="P2">программа школы ставит <text:span text:style-name="T7">целью</text:span> общекультурное, личностное и познавательное развитие учащихся, обеспечивающее такую ключевую компетенцию, как умение учиться. Задачи:</text:p>
      <text:p text:style-name="P3">1. Помочь обучающимся <text:s/>овладеть основами грамотности в различных ее проявлениях (учебной, двигательной, духовно-нравственной, социально гражданской, визуально-художественной, языковой, математической, <text:s/>естественнонаучной, <text:s/>технологической).</text:p>
      <text:p text:style-name="P2">2. <text:span text:style-name="T7">Сформировать у обучающихся <text:s/>основы теоретического и практического мышления и сознания</text:span><text:span text:style-name="T3">; </text:span>развивать универсальные учебные<text:span text:style-name="T3"> </text:span>действия как собственно психологическую составляющую фундаментального<text:span text:style-name="T3"> </text:span>ядра образования <text:s/>наряду <text:s/>с <text:s/>традиционным <text:s/>изложением <text:s/>предметного содержания.</text:p>
      <text:p text:style-name="P2">4. Обеспечить переход от оценки исключительно предметной обученности к оценке образовательных результатов в целом, включая надпредметные компетентности <text:s/>в соответствии с новым поколением стандартов. <text:tab/></text:p>
      <text:p text:style-name="P9"/>
      <text:p text:style-name="P7">Ожидаемые результаты </text:p>
      <text:p text:style-name="P28">Достижение уровня функциональной грамотности, соответствующего стандартам основной школы, и готовность к обучению по программам среднего общего образования, осознанному профессиональному выбору.</text:p>
      <text:p text:style-name="P29"><text:s/></text:p>
      <text:p text:style-name="P7">Особенности и специфика образовательной организации</text:p>
      <text:p text:style-name="P10"><text:s text:c="4"/>Особенностью образовательной организации является совершенствование работы по обучению и воспитанию учащихся на основе историко-культурных традиций кубанского казачества : 6,7 класы - группы казачьей направленности, группа казачьей направленности - «История казачества» в 6,7 классе, проводится в рамках внеурочной деятельности.</text:p>
      <text:p text:style-name="P7">Реализуемые основные общеобразовательные программы</text:p>
      <text:p text:style-name="P27"><text:s text:c="4"/>Основная образовательная программа основного общего образования, утверждённая 31.08.2015 г. (протокол № 1 заседания педагогического совета). Срок реализации: 2015 – 2020 г.г.</text:p>
      <text:p text:style-name="P2"/>
      <text:p text:style-name="P7"><text:soft-page-break/>Нормативная база для разработки учебного плана</text:p>
      <text:p text:style-name="P19">1. Учебный план <text:s/>для 5,6,7,8 классов <text:s/>МБОУ ООШ № 21, реализующих <text:s/>федеральный государственный образовательный стандарт основного общего образования <text:s/>разработан на основании следующих нормативных документов:</text:p>
      <text:p text:style-name="P19">- <text:s/>закона «Об образовании в Российской Федерации» от 29.12.2012года № 273- ФЗ,</text:p>
      <text:list xml:id="list4225909864898557450" text:style-name="WWNum3">
        <text:list-item>
          <text:p text:style-name="P37">приказа Минобрнауки России от 06.10.2009 № 373 "Об утверждении и введении в действие федерального государственного образовательного стандарта начального общего образования", с изменениями .</text:p>
        </text:list-item>
        <text:list-item>
          <text:p text:style-name="P37">постановления Главного государственного санитарного врача РФ от 29.12.2010 № 189 «Об утверждении СанПиН 2.4.2.2821-10 "Санитарно-эпидемиологические требования к условиям и организации обучения в общеобразовательных учреждениях"»; с изменениями.</text:p>
        </text:list-item>
        <text:list-item>
          <text:p text:style-name="P37">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ержденным приказом Министерства образования и науки Российской Федерации от 30.08.2013 №1015.</text:p>
        </text:list-item>
      </text:list>
      <text:p text:style-name="P7"/>
      <text:p text:style-name="P7">Режим функционирования образовательной организации</text:p>
      <text:list xml:id="list181795865685906732" text:style-name="L1">
        <text:list-item>
          <text:p text:style-name="P33">Продолжительность урока в 5,6,7,8 классе - <text:s/>40 минут.</text:p>
        </text:list-item>
        <text:list-item>
          <text:p text:style-name="P33">Расписание звонков:</text:p>
        </text:list-item>
      </text:list>
      <table:table table:name="Таблица5" table:style-name="Таблица5">
        <table:table-column table:style-name="Таблица5.A"/>
        <table:table-row table:style-name="Таблица5.1">
          <table:table-cell table:style-name="Таблица5.A1" office:value-type="string">
            <text:p text:style-name="P14">1 смена </text:p>
          </table:table-cell>
        </table:table-row>
        <table:table-row table:style-name="Таблица5.1">
          <table:table-cell table:style-name="Таблица5.A2" office:value-type="string">
            <text:p text:style-name="P18">5,6,7,8 <text:s/>класс</text:p>
          </table:table-cell>
        </table:table-row>
        <table:table-row table:style-name="Таблица5.1">
          <table:table-cell table:style-name="Таблица5.A3" office:value-type="string">
            <text:p text:style-name="P14">1 урок <text:s text:c="2"/>8.30 – 9.10</text:p>
            <text:p text:style-name="P14">2 урок <text:s text:c="2"/>9.20 – 10.00</text:p>
            <text:p text:style-name="P14">3 урок <text:s text:c="2"/>10.20 – 11.00</text:p>
            <text:p text:style-name="P14">4 урок <text:s text:c="2"/>11.20 – 12.00</text:p>
            <text:p text:style-name="P14">5 урок <text:s text:c="2"/>12.20 – 13.00</text:p>
            <text:p text:style-name="P14">6 урок <text:s text:c="2"/>13.10 – 13.50</text:p>
            <text:p text:style-name="P14">7 урок <text:s text:c="2"/>14.00 – 14.40</text:p>
          </table:table-cell>
        </table:table-row>
      </table:table>
      <text:p text:style-name="P13"><text:s text:c="7"/></text:p>
      <text:p text:style-name="P13">3. Продолжительность учебного года: 34 учебные недели.</text:p>
      <text:p text:style-name="P13"><text:s text:c="8"/></text:p>
      <text:p text:style-name="P13">4. Предельно допустимая аудиторная учебная нагрузка:</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4">классы</text:p>
          </table:table-cell>
          <table:table-cell table:style-name="Таблица6.A1" office:value-type="string">
            <text:p text:style-name="P14">6-ти дневная учебная <text:soft-page-break/>неделя</text:p>
          </table:table-cell>
          <table:table-cell table:style-name="Таблица6.A1" office:value-type="string">
            <text:p text:style-name="P14">5-ти дневная учебная <text:soft-page-break/>неделя </text:p>
          </table:table-cell>
        </table:table-row>
        <table:table-row table:style-name="Таблица6.1">
          <table:table-cell table:style-name="Таблица6.A1" office:value-type="string">
            <text:p text:style-name="P14">5</text:p>
          </table:table-cell>
          <table:table-cell table:style-name="Таблица6.A1" office:value-type="string">
            <text:p text:style-name="P17">-</text:p>
          </table:table-cell>
          <table:table-cell table:style-name="Таблица6.A1" office:value-type="string">
            <text:p text:style-name="P14">29</text:p>
          </table:table-cell>
        </table:table-row>
        <table:table-row table:style-name="Таблица6.1">
          <table:table-cell table:style-name="Таблица6.A3" office:value-type="float" office:value="6">
            <text:p text:style-name="P14">6</text:p>
          </table:table-cell>
          <table:table-cell table:style-name="Таблица6.B3" office:value-type="string">
            <text:p text:style-name="P17">-</text:p>
          </table:table-cell>
          <table:table-cell table:style-name="Таблица6.A3" office:value-type="float" office:value="30">
            <text:p text:style-name="P14">30</text:p>
          </table:table-cell>
        </table:table-row>
        <table:table-row table:style-name="Таблица6.1">
          <table:table-cell table:style-name="Таблица6.A3" office:value-type="float" office:value="7">
            <text:p text:style-name="P14">7</text:p>
          </table:table-cell>
          <table:table-cell table:style-name="Таблица6.B3" office:value-type="string">
            <text:p text:style-name="P17">-</text:p>
          </table:table-cell>
          <table:table-cell table:style-name="Таблица6.A3" office:value-type="float" office:value="32">
            <text:p text:style-name="P14">32</text:p>
          </table:table-cell>
        </table:table-row>
        <table:table-row table:style-name="Таблица6.1">
          <table:table-cell table:style-name="Таблица6.B3" office:value-type="string">
            <text:p text:style-name="P14">8</text:p>
          </table:table-cell>
          <table:table-cell table:style-name="Таблица6.B3" office:value-type="string">
            <text:p text:style-name="P17">-</text:p>
          </table:table-cell>
          <table:table-cell table:style-name="Таблица6.B3" office:value-type="string">
            <text:p text:style-name="P14">33</text:p>
          </table:table-cell>
        </table:table-row>
      </table:table>
      <text:p text:style-name="P13">5. Продолжительность каникул:</text:p>
      <table:table table:name="Таблица7" table:style-name="Таблица7">
        <table:table-column table:style-name="Таблица7.A"/>
        <table:table-column table:style-name="Таблица7.B" table:number-columns-repeated="2"/>
        <table:table-column table:style-name="Таблица7.D"/>
        <table:table-row table:style-name="Таблица7.1">
          <table:table-cell table:style-name="Таблица7.A1" office:value-type="string">
            <text:p text:style-name="P14">Каникулы </text:p>
          </table:table-cell>
          <table:table-cell table:style-name="Таблица7.A1" office:value-type="string">
            <text:p text:style-name="P14">Сроки </text:p>
          </table:table-cell>
          <table:table-cell table:style-name="Таблица7.A1" office:value-type="string">
            <text:p text:style-name="P14">Количество </text:p>
            <text:p text:style-name="P14">дней</text:p>
          </table:table-cell>
          <table:table-cell table:style-name="Таблица7.A1" office:value-type="string">
            <text:p text:style-name="P14">Выход на занятия </text:p>
          </table:table-cell>
        </table:table-row>
        <table:table-row table:style-name="Таблица7.2">
          <table:table-cell table:style-name="Таблица7.A1" office:value-type="string">
            <text:p text:style-name="P14">осенние</text:p>
          </table:table-cell>
          <table:table-cell table:style-name="Таблица7.A1" office:value-type="string">
            <text:p text:style-name="P14">04.11 – 11.11.2018</text:p>
          </table:table-cell>
          <table:table-cell table:style-name="Таблица7.A1" office:value-type="string">
            <text:p text:style-name="P14">8</text:p>
          </table:table-cell>
          <table:table-cell table:style-name="Таблица7.A1" office:value-type="string">
            <text:p text:style-name="P14">12.11.18</text:p>
          </table:table-cell>
        </table:table-row>
        <table:table-row table:style-name="Таблица7.1">
          <table:table-cell table:style-name="Таблица7.A1" office:value-type="string">
            <text:p text:style-name="P14">зимние </text:p>
          </table:table-cell>
          <table:table-cell table:style-name="Таблица7.A1" office:value-type="string">
            <text:p text:style-name="P14">30.12 – 13.01.2019</text:p>
          </table:table-cell>
          <table:table-cell table:style-name="Таблица7.A1" office:value-type="string">
            <text:p text:style-name="P14">14</text:p>
          </table:table-cell>
          <table:table-cell table:style-name="Таблица7.A1" office:value-type="string">
            <text:p text:style-name="P14">14.01.19</text:p>
          </table:table-cell>
        </table:table-row>
        <table:table-row table:style-name="Таблица7.1">
          <table:table-cell table:style-name="Таблица7.A1" office:value-type="string">
            <text:p text:style-name="P14">весенние </text:p>
          </table:table-cell>
          <table:table-cell table:style-name="Таблица7.A1" office:value-type="string">
            <text:p text:style-name="P14">24.03 – 31.03.2019</text:p>
          </table:table-cell>
          <table:table-cell table:style-name="Таблица7.C4" office:value-type="float" office:value="8">
            <text:p text:style-name="P14">8</text:p>
          </table:table-cell>
          <table:table-cell table:style-name="Таблица7.A1" office:value-type="string">
            <text:p text:style-name="P14">01.04.19</text:p>
          </table:table-cell>
        </table:table-row>
      </table:table>
      <text:p text:style-name="P13"><text:s text:c="75"/>Всего: 30 день</text:p>
      <text:p text:style-name="P15">6. Требования к затратам времени на выполнение домашних заданий (по всем предметам) по классам.</text:p>
      <text:p text:style-name="P13">5-й класс – 2 часа в день; </text:p>
      <text:p text:style-name="P13">6-й класс-2 часа в день;</text:p>
      <text:p text:style-name="P13">7-й класс- 2часа в день.</text:p>
      <text:p text:style-name="P1">8-й класс- 2часа в день.</text:p>
      <text:p text:style-name="P1"/>
      <text:p text:style-name="P2">7.Занятия внеурочной деятельностью проводятся не ранее 45 минутного перерыва после окончания учебных занятий.</text:p>
      <text:p text:style-name="P2"><text:s/></text:p>
      <text:p text:style-name="P7">Выбор учебников и учебных пособий, используемых при реализации </text:p>
      <text:p text:style-name="P7">учебного плана</text:p>
      <text:p text:style-name="P30">Изучение учебных предметов федерального компонента (обязательной части) учебного плана организуется с использованием учебников, включенных в Федеральный перечень, утвержденный приказом Минобрнауки от 31.03.2014 <text:line-break/>№ 253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и среднего общего образования» (с изменениями, приказ Минобрнауки России от 8.06.2015 № 576). </text:p>
      <text:p text:style-name="P7">Особенности учебного плана</text:p>
      <text:p text:style-name="P2"><text:tab/>В 5 – 7 классах программа « Воспитание и социализация», формирования культуру здорового и безопасного образа жизни обучающихся реализуется во <text:soft-page-break/>внеурочной деятельности в рамках общекультурного направления через кружки: « Мир вокруг нас», «Всё обо всём».</text:p>
      <text:p text:style-name="P2"><text:tab/>В 5 – 7 классах предметная область «Основы духовно-нравственной культуры народов России» представлена во внеурочной деятельности через кружок «Основы православной культуры», «История казачества». Обучение школьников графической грамоте в 8 классе осуществляется путем включения модуля в предмет «Технология». Предметная область «Искусство» в 8 классе реализуется через предмет « Изобразительное искусство». Преподавание учебного предмета «Технология» осуществляется в неделимых классах с использованием универсальных комбинированных программ по направлениям : «Индустриальные технологии» и «Технологии ведения дома».</text:p>
      <text:p text:style-name="P4">Региональная специфика учебного плана</text:p>
      <text:p text:style-name="P5"/>
      <text:p text:style-name="P20"><text:span text:style-name="T2"><text:s/></text:span><text:span text:style-name="T1">Региональная специфика учебного плана является изучение:</text:span><text:span text:style-name="T2"> </text:span></text:p>
      <text:p text:style-name="P20"><text:span text:style-name="T2">- </text:span><text:span text:style-name="T1">уч</text:span>ебного предмет «Кубановедение»,который реализуется в 5-8 классах по 1 часу в неделю <text:s/>за счет части, формируемой участниками образовательных отношений.</text:p>
      <text:p text:style-name="P38">Часть учебного плана,</text:p>
      <text:p text:style-name="P38">формируемая участниками образовательных отношений</text:p>
      <text:p text:style-name="P21">В целях сохранения преемственности при изучении учебного предмета «Обществознание»,в связи с тем, что в школе используются учебники с 5 класса и изучение предмета организовано с 5 по 8 класс по 1 часу в неделю, <text:s/>в 8 классе на учебный предмет « Алгебра », учебный предмет «Биология», проводится в 7,8 классе <text:s/>2 часа в неделю, из <text:s/>части, формируемой участниками образовательных отношений.</text:p>
      <text:p text:style-name="P22"><text:span text:style-name="T10">Планируется </text:span><text:span text:style-name="T9">в 9 классе распределение часов из части формируемой участниками образовательных отношений следующим образом :</text:span></text:p>
      <text:p text:style-name="P31">- 1 час на предмет «Кубановедение»;</text:p>
      <text:p text:style-name="P31">- 2 часа на предпрофильную подготовку,информационную работу;</text:p>
      <text:p text:style-name="P31">- 1 час на проектную и исследовательскую деятельность.</text:p>
      <text:p text:style-name="P39"><text:span text:style-name="T2">Деление классов на группы</text:span></text:p>
      <text:p text:style-name="P25"><text:s text:c="2"/>Деление классов на группы не производится.</text:p>
      <text:p text:style-name="P39"><text:span text:style-name="T2">Учебный план для </text:span><text:span text:style-name="T4">5-8</text:span><text:span text:style-name="T2"> классов</text:span></text:p>
      <text:p text:style-name="P24"><text:tab/>Учебный план для 5 - 8 классов, реализующих<text:span text:style-name="T2"> </text:span>федеральный государственный образовательный стандарт основного общего образования (приложение № 1).</text:p>
      <text:p text:style-name="P40"/>
      <text:p text:style-name="P40"><text:soft-page-break/>Форма промежуточной аттестации обучающихся</text:p>
      <text:p text:style-name="P15">Промежуточная аттестация в МБОУ ООШ № 21 проводится на основе принципов объективности, беспристрастности в соответствии с « Положением о формах периодичности и порядке текущего контроля успеваемости и промежуточной аттестации учащихся муниципального бюджетного общекультурного учреждения основной общеобразовательной школы № 21 хутора Ханькова муниципального образованиия Славянский район», утвержденном приказом директора МБОУ ООШ № 21 от 22.02.2017 года .</text:p>
      <text:p text:style-name="P15"><text:s/>Формами промежуточной аттестации в 5-8 классах являются:</text:p>
      <text:list xml:id="list5219933533263639372" text:style-name="WWNum2">
        <text:list-item>
          <text:p text:style-name="P41">письменная проверка - письменный ответ учащегося на один или систему вопросов (заданий). К письменным ответам относятся: домашние, проверочные, лабораторные, практические, контрольные, творческие работы; письменные отчёты о наблюдениях; письменные ответы на вопросы теста; сочинения, изложения, диктанты ;</text:p>
        </text:list-item>
        <text:list-item>
          <text:p text:style-name="P42">устная проверка - устный ответ учащегося на один или систему вопросов в форме ответа беседы, собеседования </text:p>
          <text:p text:style-name="P43"><text:s text:c="6"/>комбинированная проверка - сочетание письменных и устных форм проверок.</text:p>
          <text:p text:style-name="P44"><text:s text:c="3"/>Итоговая отметка за год по предметам выставляется как среднее арифметическое итоговых <text:s/>четвертных <text:s text:c="2"/>отметок округленная до целого значения по математическим правилам. Учащиеся, освоившие в полном объеме соответствующую часть образовательной программы,переводятся в следующий класс. Неудовлетворительные результаты промежуточной аттестации по одному или нескольким учебным предметам образовательной программы или непрохождение промежуточной аттестации при отсутствии уважительных причин признаются академической задолженностью. Учащиеся обязаны ликвидировать академическую задолженность. Ответственность за ликвидацию учащимися академической задолженности в течение следующего учебного года возлагается на их родителей (законных представителей).</text:p>
          <text:p text:style-name="P46"><text:s text:c="8"/>Отметка по предмету « Кубановедение » в 5,6,7,8 классе выставляется по полугодиям. Итоговая отметка за год выставляется как среднее арифметическое итоговых отметок за полугодие, округленная до целого значения по математическим правилам.</text:p>
          <text:list>
            <text:list-item>
              <text:list>
                <text:list-header>
                  <text:p text:style-name="P45"/>
                </text:list-header>
              </text:list>
            </text:list-item>
          </text:list>
        </text:list-item>
      </text:list>
      <text:p text:style-name="P26"><text:s text:c="7"/>Кадровое и методическое обеспечение <text:span text:style-name="T3">соответствует </text:span><text:span text:style-name="T1">требованиям учебного плана.</text:span></text:p>
      <text:p text:style-name="P23"/>
      <text:p text:style-name="P2"/>
      <text:p text:style-name="P16"><text:s text:c="10"/>Директор МБОУ ООШ №21 <text:s text:c="40"/>С.В. Подгорная</text:p>
      <text:p text:style-name="P13"/>
      <text:p text:style-name="P1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3" style:display-name="Body Text 3" style:family="paragraph" style:parent-style-name="Standard" style:default-outline-level="" style:list-style-name="">
      <style:paragraph-properties fo:margin-top="0cm" fo:margin-bottom="0.212cm" fo:line-height="100%" fo:orphans="0" fo:widows="0"/>
      <style:text-properties style:font-name="Times New Roman" fo:font-size="8pt" style:font-name-asian="Times New Roman1" style:font-size-asian="8pt" style:language-asian="ru" style:country-asian="RU"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4pt" fo:font-weight="bold" style:font-name-asian="Calibri1" style:font-size-asian="14pt" style:font-weight-asian="bold" style:font-size-complex="13.5pt" style:font-weight-complex="bold"/>
    </style:style>
    <style:style style:name="Основной_20_текст1" style:display-name="Основной текст1" style:family="paragraph" style:parent-style-name="Standard" style:default-outline-level="" style:list-style-name="">
      <style:paragraph-properties fo:line-height="0.568cm" fo:text-align="justify" style:justify-single-word="false" fo:background-color="#ffffff">
        <style:background-image/>
      </style:paragraph-properties>
      <style:text-properties fo:font-size="13.5pt" style:font-size-asian="13.5pt" style:language-asian="en" style:country-asian="US" style:font-size-complex="13.5pt"/>
    </style:style>
    <style:style style:name="Основной_20_текст2" style:display-name="Основной текст2" style:family="paragraph" style:parent-style-name="Standard" style:default-outline-level="" style:list-style-name="">
      <style:paragraph-properties fo:margin-left="0cm" fo:margin-right="0cm" fo:margin-top="0.423cm" fo:margin-bottom="0cm" style:line-height-at-least="0cm" fo:text-align="center" style:justify-single-word="false" fo:text-indent="-0.741cm" style:auto-text-indent="false" fo:background-color="#ffffff">
        <style:background-image/>
      </style:paragraph-properties>
      <style:text-properties style:font-name="Times New Roman" fo:font-size="12.5pt" style:font-name-asian="Times New Roman1" style:font-size-asian="12.5pt" style:font-name-complex="Times New Roman1" style:font-size-complex="12.5pt"/>
    </style:style>
    <style:style style:name="Основной_20_текст_20__28_2_29_" style:display-name="Основной текст (2)" style:family="paragraph" style:parent-style-name="Standard" style:default-outline-level="" style:list-style-name="">
      <style:paragraph-properties fo:line-height="0.55cm" fo:text-align="center" style:justify-single-word="false" fo:background-color="#ffffff">
        <style:background-image/>
      </style:paragraph-properties>
      <style:text-properties style:font-name="Times New Roman" fo:font-size="12.5pt" fo:font-weight="bold" style:font-name-asian="Times New Roman1" style:font-size-asian="12.5pt" style:font-weight-asian="bold" style:font-name-complex="Times New Roman1" style:font-size-complex="12.5pt" style:font-weight-complex="bold"/>
    </style:style>
    <style:style style:name="Default_20_Paragraph_20_Font" style:display-name="Default Paragraph Font" style:family="text"/>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ListLabel_20_1" style:display-name="ListLabel 1"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текст_20__2b__20_11_3b_5_20_pt_3b_Полужирный" style:display-name="Основной текст + 11;5 pt;Полужирный" style:family="text" style:parent-style-name="Основной_20_текст_5f_">
      <style:text-properties fo:color="#000000" style:text-position="0% 0%" fo:font-size="11.5pt" fo:letter-spacing="normal" fo:language="ru" fo:country="RU" fo:font-weight="bold" style:font-size-asian="11.5pt" style:font-weight-asian="bold" style:font-size-complex="11.5pt" style:font-weight-complex="bold" style:text-scale="100%"/>
    </style:style>
    <style:style style:name="ListLabel_20_2" style:display-name="ListLabel 2" style:family="text">
      <style:text-properties fo:font-variant="normal" fo:text-transform="none" fo:color="#000000" style:text-line-through-style="none" style:text-position="0% 0%" fo:font-size="12.5pt" fo:letter-spacing="normal" fo:language="ru" fo:country="RU"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7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3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0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1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2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3."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14cm" fo:margin-bottom="1.249cm" fo:margin-left="2.251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49</meta:editing-cycles>
    <meta:print-date>2018-08-31T15:28:19.05</meta:print-date>
    <meta:creation-date>2015-08-28T12:52:00</meta:creation-date>
    <dc:date>2018-09-10T16:56:48.82</dc:date>
    <meta:editing-duration>PT5H44M20S</meta:editing-duration>
    <meta:generator>OpenOffice/4.1.1$Win32 OpenOffice.org_project/411m6$Build-9775</meta:generator>
    <meta:document-statistic meta:table-count="3" meta:image-count="0" meta:object-count="0" meta:page-count="5" meta:paragraph-count="117" meta:word-count="1137" meta:character-count="1012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