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46cm" fo:margin-left="0.051cm" fo:margin-right="-0.051cm" fo:margin-top="0cm" fo:margin-bottom="0cm" table:align="margins" style:writing-mode="lr-tb"/>
    </style:style>
    <style:style style:name="Таблица1.A" style:family="table-column">
      <style:table-column-properties style:column-width="5.895cm" style:rel-column-width="21409*"/>
    </style:style>
    <style:style style:name="Таблица1.B" style:family="table-column">
      <style:table-column-properties style:column-width="6.117cm" style:rel-column-width="22213*"/>
    </style:style>
    <style:style style:name="Таблица1.C" style:family="table-column">
      <style:table-column-properties style:column-width="6.034cm" style:rel-column-width="2191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C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4" style:family="table">
      <style:table-properties style:width="18.046cm" fo:margin-left="0.025cm" fo:margin-right="-0.025cm" fo:margin-top="0cm" fo:margin-bottom="0cm" table:align="margins" style:writing-mode="lr-tb"/>
    </style:style>
    <style:style style:name="Таблица4.A" style:family="table-column">
      <style:table-column-properties style:column-width="4.401cm" style:rel-column-width="15981*"/>
    </style:style>
    <style:style style:name="Таблица4.B" style:family="table-column">
      <style:table-column-properties style:column-width="4.595cm" style:rel-column-width="16685*"/>
    </style:style>
    <style:style style:name="Таблица4.C" style:family="table-column">
      <style:table-column-properties style:column-width="4.621cm" style:rel-column-width="16785*"/>
    </style:style>
    <style:style style:name="Таблица4.D" style:family="table-column">
      <style:table-column-properties style:column-width="4.429cm" style:rel-column-width="16084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C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347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347cm"/>
        </style:tab-stops>
      </style:paragraph-properties>
      <style:text-properties style:font-name="Times New Roman" fo:font-size="14pt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347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347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347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347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347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347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3.175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-0.03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409cm" fo:margin-top="0cm" fo:margin-bottom="0cm" fo:line-height="100%" fo:text-align="justify" style:justify-single-word="false" fo:text-indent="0cm" style:auto-text-indent="false">
        <style:tab-stops>
          <style:tab-stop style:position="8.347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34" style:family="paragraph" style:parent-style-name="Standard">
      <style:paragraph-properties fo:margin-left="0cm" fo:margin-right="0.409cm" fo:margin-top="0cm" fo:margin-bottom="0cm" fo:line-height="100%" fo:text-align="justify" style:justify-single-word="false" fo:text-indent="1.501cm" style:auto-text-indent="false">
        <style:tab-stops>
          <style:tab-stop style:position="8.347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35" style:family="paragraph" style:parent-style-name="Standard">
      <style:paragraph-properties fo:margin-left="0cm" fo:margin-right="0.409cm" fo:margin-top="0cm" fo:margin-bottom="0cm" fo:line-height="100%" fo:text-align="justify" style:justify-single-word="false" fo:text-indent="1.501cm" style:auto-text-indent="false">
        <style:tab-stops>
          <style:tab-stop style:position="8.347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36" style:family="paragraph" style:parent-style-name="Standard" style:master-page-name="Standard">
      <style:paragraph-properties fo:margin-top="0cm" fo:margin-bottom="0cm" fo:line-height="100%" fo:text-align="justify" style:justify-single-word="false" style:page-number="auto">
        <style:tab-stops>
          <style:tab-stop style:position="3.175cm"/>
        </style:tab-stops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Standard" style:list-style-name="L2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P39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P40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4pt" fo:font-weight="normal" fo:background-color="#ffffff" style:font-size-asian="14pt" style:font-weight-asian="normal" style:font-name-complex="Times New Roman1" style:font-size-complex="14pt" style:font-weight-complex="normal"/>
    </style:style>
    <style:style style:name="P44" style:family="paragraph" style:parent-style-name="Standard" style:list-style-name="L1">
      <style:paragraph-properties fo:margin-left="0cm" fo:margin-right="0.409cm" fo:margin-top="0cm" fo:margin-bottom="0cm" fo:line-height="100%" fo:text-align="justify" style:justify-single-word="false" fo:text-indent="0cm" style:auto-text-indent="false">
        <style:tab-stops>
          <style:tab-stop style:position="8.347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4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 style:list-style-name="L3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 style:list-style-name="WWNum1">
      <style:paragraph-properties fo:margin-left="0.035cm" fo:margin-right="0.035cm" fo:margin-top="0cm" fo:margin-bottom="0cm" fo:line-height="0.55cm" fo:text-align="justify" style:justify-single-word="false" fo:text-indent="1.482cm" style:auto-text-indent="false" fo:background-color="#ffffff">
        <style:tab-stops>
          <style:tab-stop style:position="2.38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Основной_20_текст2" style:list-style-name="WWNum1">
      <style:paragraph-properties fo:margin-left="0.035cm" fo:margin-right="0.035cm" fo:margin-top="0cm" fo:margin-bottom="0cm" fo:line-height="0.55cm" fo:text-align="justify" style:justify-single-word="false" fo:text-indent="1.482cm" style:auto-text-indent="false" fo:background-color="#ffffff">
        <style:tab-stops>
          <style:tab-stop style:position="2.387cm"/>
        </style:tab-stops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 style:font-style-complex="italic" style:font-weight-complex="bold"/>
    </style:style>
    <style:style style:name="T4" style:family="text">
      <style:text-properties style:font-name="Times New Roman" style:font-weight-complex="bold"/>
    </style:style>
    <style:style style:name="T5" style:family="text">
      <style:text-properties style:font-name="Times New Roman" fo:font-weight="bold" style:font-name-asian="Times New Roman1" style:language-asian="ru" style:country-asian="RU" style:font-weight-asian="bold" style:font-weight-complex="bold"/>
    </style:style>
    <style:style style:name="T6" style:family="text">
      <style:text-properties style:font-name="Times New Roman" style:font-name-asian="Times New Roman1" style:language-asian="ru" style:country-asian="RU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9" style:family="text"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Times New Roman1" style:language-asian="ru" style:country-asian="RU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6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1" style:font-size-complex="14pt" style:font-weight-complex="normal"/>
    </style:style>
    <style:style style:name="T17" style:family="text">
      <style:text-properties fo:color="#000000" fo:font-weight="bold" style:font-weight-asian="bold" style:font-name-complex="Times New Roman1"/>
    </style:style>
    <style:style style:name="T18" style:family="text">
      <style:text-properties fo:background-color="#fffff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104"/>УТВЕРЖДЕНО</text:p>
      <text:p text:style-name="P13"><text:s text:c="90"/>решением педагогического <text:s/>совета <text:s text:c="13"/></text:p>
      <text:p text:style-name="P19"><text:span text:style-name="T1"><text:s text:c="90"/>протокол № </text:span><text:span text:style-name="T2">1 </text:span><text:span text:style-name="T1"><text:s/>от 31</text:span><text:span text:style-name="T2">.08.2018 </text:span><text:span text:style-name="T1">г.</text:span><text:span text:style-name="T2"> <text:s text:c="66"/></text:span></text:p>
      <text:p text:style-name="P13"><text:s text:c="90"/>Директор МБОУ <text:s/>ООШ <text:s/>№ 21 <text:s/></text:p>
      <text:p text:style-name="P13"><text:s text:c="98"/>_________С.В. Подгорная</text:p>
      <text:p text:style-name="P5"/>
      <text:p text:style-name="P5"/>
      <text:p text:style-name="P5">Учебный план</text:p>
      <text:p text:style-name="P5">муниципального бюджетного общеобразовательного учреждения </text:p>
      <text:p text:style-name="P5">основной <text:s/>общеобразовательной школы № 21 хутора Ханькова </text:p>
      <text:p text:style-name="P5"><text:s/>Славянского района Краснодарского края </text:p>
      <text:p text:style-name="P5">для 1- 4 классов, реализующих <text:s/>федеральный государственный образовательный стандарт начального общего образования </text:p>
      <text:p text:style-name="P5">на 2018 -2019 учебный год</text:p>
      <text:p text:style-name="P6"/>
      <text:p text:style-name="P6">ПОЯСНИТЕЛЬНАЯ ЗАПИСКА</text:p>
      <text:p text:style-name="P6"/>
      <text:p text:style-name="P7">Цели и задачи образовательной организации</text:p>
      <text:p text:style-name="P7"/>
      <text:p text:style-name="P14"><text:span text:style-name="T1"><text:s text:c="3"/>В рамках внедрения </text:span><text:span text:style-name="T3">новых Федеральных государственных образовательных стандартов второго поколения</text:span><text:span text:style-name="T1">, образовательная программа школы ставит </text:span><text:span text:style-name="T4">целью</text:span><text:span text:style-name="T1"> общекультурное, личностное и познавательное развитие учащихся, обеспечивающее такую ключевую компетенцию, как умение учиться. Задачи:</text:span></text:p>
      <text:p text:style-name="P4">1. Развитие целенаправленной и мотивированной активности обучающихся, направленной на овладение учебной деятельностью, основой которой выступает формирование устойчивой системы учебно-познавательных и социальных мотивов и личного смысла учения.</text:p>
      <text:p text:style-name="P3">2. Обеспечить переход от оценки исключительно предметной обученности к оценке образовательных результатов в целом, включая надпредметные компетентности <text:s/>в соответствии с новым поколением стандартов. </text:p>
      <text:p text:style-name="P3"><text:tab/></text:p>
      <text:p text:style-name="P7">Ожидаемые результаты </text:p>
      <text:p text:style-name="P7"/>
      <text:p text:style-name="P23"><text:span text:style-name="T5">Д</text:span><text:span text:style-name="T6">остижение уровня элементарной грамотности, овладение универсальными учебными умениями и формирование личностных качеств обучающихся в соответствии с требованиями ФГОС.</text:span></text:p>
      <text:p text:style-name="P22">В результате изучения всех без исключения предметов в начальной школе</text:p>
      <text:p text:style-name="P15">МБОУ ООШ № 21 у выпускников будут сформированы личностные,</text:p>
      <text:p text:style-name="P15">регулятивные, познавательные и коммуникативные универсальные учебные действия как основа умения учиться. В сфере личностных универсальных учебных действий будут сформированы внутренняя позиция школьника, адекватная мотивация учебной деятельности,включая учебные и познавательные мотивы, ориентация на моральные нормы и их выполнение. В сфере регулятивных универсальных учебных действий выпускники овладеют всеми типами учебных действий, включая способность принимать и сохранять учебную цель и задачу, <text:soft-page-break/>планировать ее реализацию (в том числе во внутреннем плане), контролировать и оценивать свои действия, вносить соответствующие коррективы в их выполнение. В сфере познавательных универсальных учебных действий выпускники научатся использовать знаково - символические средства, в том числе овладеют действием моделирования, а также широким спектром логических действий и операций, включая общие приемы решения задач. В сфере коммуникативных универсальных учебных действий выпускники приобретут умения учитывать позицию собеседника (партнера), организовывать и <text:s/>осуществлять сотрудничество и кооперацию с учителем и сверстниками, адекватно передавать информацию и отображать предметное содержание и условия деятельности в речи,владение<text:span text:style-name="T12"> основами грамотности в различных ее проявлениях (учебной, двигательной, духовно-нравственной, социально гражданской, визуально-художественной, языковой, математической, <text:s/>естественнонаучной, <text:s/>технологической),формирование у обучающихся <text:s/>основ теоретического и практического мышления и сознания</text:span><text:span text:style-name="T10">; </text:span>развитие универсальных учебных<text:span text:style-name="T10"> </text:span>действий как собственно психологическую составляющую фундаментального<text:span text:style-name="T10"> </text:span>ядра образования наряду с традиционным изложением предметного содержания.</text:p>
      <text:p text:style-name="P7"/>
      <text:p text:style-name="P7">Особенности и специфика образовательной организации</text:p>
      <text:p text:style-name="P9"><text:tab/> <text:span text:style-name="T18">Особенностью образовательной организации является совершенствование работы по обучению и воспитанию учащихся на основе историко-культурных традиций кубанского казачества : «И</text:span>стория казачества» в 5 классе, в рамках внеурочной деятельности.</text:p>
      <text:p text:style-name="P9"/>
      <text:p text:style-name="P7">Реализуемые основные общеобразовательные программы</text:p>
      <text:p text:style-name="P7"/>
      <text:p text:style-name="P24">Основная образовательная программа начального общего образования, утверждённая 31.08.2015г. (протокол № 1 заседания педагогического совета). Срок реализации: 2015 – 2019г.г.</text:p>
      <text:p text:style-name="P3"/>
      <text:p text:style-name="P7">Нормативная база для разработки учебного плана</text:p>
      <text:p text:style-name="P7"/>
      <text:p text:style-name="P25">1. Учебный план <text:s/>для 1-4 класс <text:s/>МБОУ ООШ № 21, реализующих <text:s/>федеральный государственный образовательный стандарт начального общего образования <text:s/>разработан на основании следующих нормативных документов:</text:p>
      <text:p text:style-name="P25">- <text:s/>Федеральный Закон от 29.12.2012года № 273- ФЗ, «Об образовании в Российской Федерации» </text:p>
      <text:list xml:id="list3486983073656731452" text:style-name="WWNum3">
        <text:list-item>
          <text:p text:style-name="P40">приказа Минобрнауки России от 06.10.2009 № 373 "Об утверждении и введении в действие федерального государственного образовательного стандарта начального общего образования", с изменениями ; </text:p>
        </text:list-item>
        <text:list-item>
          <text:p text:style-name="P40">постановления Главного государственного санитарного врача РФ от 29.12.2010 № 189 «Об утверждении СанПиН 2.4.2.2821-10 "Санитарно-эпидемиологические требования к условиям и организации обучения в общеобразовательных учреждениях"»; с изменениями.</text:p>
          <text:p text:style-name="P41"/>
        </text:list-item>
        <text:list-item>
          <text:p text:style-name="P40"><text:soft-page-break/>Федеральный государственный образовательный стандарт начального общего образования, утвержденный приказом Министерства образования и науки Российской Федерации от 06 октября 2009г. № 373 (далее — ФГОС начального общего образования)</text:p>
        </text:list-item>
        <text:list-item>
          <text:p text:style-name="P40">Порядок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, утвержденным приказом Министерства образования и науки Российской Федерации от 30.08.2013 №1015.</text:p>
          <text:p text:style-name="P40"/>
        </text:list-item>
      </text:list>
      <text:p text:style-name="P7">Режим функционирования образовательной организации</text:p>
      <text:p text:style-name="P7"/>
      <text:p text:style-name="P33">Организация образовательного процесса регламентируется календарным учебным графиком. </text:p>
      <text:p text:style-name="P33">Учебный план ориентирован на:</text:p>
      <text:p text:style-name="P34">- 34 учебные недели для учащихся 2-4 классов, которые делятся на 4 учебные четверти.</text:p>
      <text:p text:style-name="P34">- 33 учебные недели для учащихся 1 класса, которые делятся на 4 учебные четверти.</text:p>
      <text:p text:style-name="P34"/>
      <text:p text:style-name="P33">Учащиеся 1-4 классов обучаются в режиме 5-дневной учебной недели.</text:p>
      <text:p text:style-name="P33"/>
      <text:p text:style-name="P33">Максимально допустимая недельная нагрузка:</text:p>
      <text:p text:style-name="P33">- для 1 класса – 21 час в неделю;</text:p>
      <text:p text:style-name="P33">- для 2 класса – 23 часа в неделю;</text:p>
      <text:p text:style-name="P33">- для 3 класса – 23 часа в неделю;</text:p>
      <text:list xml:id="list8605045697582656352" text:style-name="L1">
        <text:list-header>
          <text:p text:style-name="P44">- для 4 класса – 23 часа в неделю.</text:p>
          <text:p text:style-name="P44"/>
        </text:list-header>
      </text:list>
      <text:p text:style-name="P33">Обучение в 1-м классе осуществляется с соблюдением следующих дополнительных требований:</text:p>
      <text:p text:style-name="P34">- учебные занятия проводятся в первую смену;</text:p>
      <text:p text:style-name="P34">- использование «ступенчатого» режима обучения в первом полугодии (в сентябре, октябре – по 3 урока в день по 35 минут каждый, в ноябре-декабре – по 4 урока по 35 минут каждый; январь-май – по 4 урока по 40 минут каждый (один день - 5 уроков );</text:p>
      <text:p text:style-name="P33">-организована в середине учебного дня динамическая пауза продолжительностью 40 <text:s/>минут;</text:p>
      <text:p text:style-name="P16">- организация дополнительных каникул в феврале.</text:p>
      <text:p text:style-name="P1"/>
      <text:p text:style-name="P1"><text:s/>Продолжительность урока <text:s/>в 1 классе: сентябрь - октябрь 3 урока по 35 минут, ноябрь – декабрь - <text:s/>4 урока по 35 мин., январь – май – 4 урока (один день - 5 уроков) по 40 мин.</text:p>
      <text:p text:style-name="P1">Занятия внеурочной деятельностью проводятся не ранее 45 минутного перерыва после окончания учебных занятий.</text:p>
      <text:p text:style-name="P1"/>
      <text:p text:style-name="P1"><text:soft-page-break/>4.Расписание звонков:</text:p>
      <text:list xml:id="list1409267957689652385" text:style-name="L2">
        <text:list-header>
          <text:p text:style-name="P37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2">1 смена 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2">1 класс</text:p>
          </table:table-cell>
          <table:covered-table-cell/>
          <table:table-cell table:style-name="Таблица1.C2" table:number-rows-spanned="2" office:value-type="string">
            <text:p text:style-name="P2">2-4 классы</text:p>
          </table:table-cell>
        </table:table-row>
        <table:table-row table:style-name="Таблица1.1">
          <table:table-cell table:style-name="Таблица1.A1" office:value-type="string">
            <text:p text:style-name="P2">1 полугодие</text:p>
          </table:table-cell>
          <table:table-cell table:style-name="Таблица1.B3" office:value-type="string">
            <text:p text:style-name="P2">2 полугодие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1 урок <text:s text:c="2"/>8.30 – 9.05</text:p>
            <text:p text:style-name="P1">2 урок <text:s text:c="2"/>9.15 – 9.50</text:p>
            <text:p text:style-name="P1">динамическая пауза <text:s/></text:p>
            <text:p text:style-name="P1">9.50 – 10.30</text:p>
            <text:p text:style-name="P1">3 урок <text:s text:c="2"/>10.50 – 10.25</text:p>
            <text:p text:style-name="P1">4 урок <text:s text:c="2"/>11.35 – 12.10</text:p>
            <text:p text:style-name="P1">5 урок 12.20 – 12.55</text:p>
          </table:table-cell>
          <table:table-cell table:style-name="Таблица1.B3" office:value-type="string">
            <text:p text:style-name="P1">1 урок <text:s text:c="2"/>8.30 – 9.10</text:p>
            <text:p text:style-name="P1">2 урок <text:s text:c="2"/>9.20 – 10.10</text:p>
            <text:p text:style-name="P1">динамическая пауза <text:s/></text:p>
            <text:p text:style-name="P1">10.10 – 10.50</text:p>
            <text:p text:style-name="P1">3 урок <text:s text:c="2"/>11.10 – 11.55</text:p>
            <text:p text:style-name="P1">4 урок <text:s text:c="2"/>12.05– 12.50</text:p>
            <text:p text:style-name="P26">5 урок <text:s text:c="2"/>13.00 – 13.45</text:p>
          </table:table-cell>
          <table:table-cell table:style-name="Таблица1.A1" office:value-type="string">
            <text:p text:style-name="P1">1 урок <text:s text:c="2"/>8.30 – 9.10</text:p>
            <text:p text:style-name="P1">2 урок <text:s text:c="2"/>9.20 – 10.00</text:p>
            <text:p text:style-name="P1">3 урок <text:s text:c="2"/>10.20 – 11.00</text:p>
            <text:p text:style-name="P1">4 урок <text:s text:c="2"/>11.20 – 12.00</text:p>
            <text:p text:style-name="P26">5 урок <text:s text:c="2"/>12.10 – 12.50</text:p>
            <text:p text:style-name="P26"><text:s/></text:p>
          </table:table-cell>
        </table:table-row>
      </table:table>
      <text:p text:style-name="P35"/>
      <text:p text:style-name="P35">Требования к затратам времени на выполнение домашних заданий.</text:p>
      <text:p text:style-name="P35"/>
      <text:p text:style-name="P33">При выполнении обучающимися домашних заданий (самоподготовка) следует соблюдать следующие требования:</text:p>
      <text:p text:style-name="P34">-обучение в I <text:s/>классе проводится без домашних заданий;</text:p>
      <text:p text:style-name="P34">-ограничивать длительность выполнения домашних заданий, чтобы затраты времени на выполнение не превышали (в астрономических часах):</text:p>
      <text:p text:style-name="P1">1-й класс – домашних заданий нет; </text:p>
      <text:p text:style-name="P1">2 <text:s/>- 3 классы – 1 час;</text:p>
      <text:p text:style-name="P33">4 класс – 1,5 часа</text:p>
      <text:p text:style-name="P1"><text:s/>Продолжительность каникул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">Каникулы </text:p>
          </table:table-cell>
          <table:table-cell table:style-name="Таблица4.A1" office:value-type="string">
            <text:p text:style-name="P2">Сроки </text:p>
          </table:table-cell>
          <table:table-cell table:style-name="Таблица4.A1" office:value-type="string">
            <text:p text:style-name="P2">Количество </text:p>
            <text:p text:style-name="P2">дней</text:p>
          </table:table-cell>
          <table:table-cell table:style-name="Таблица4.A1" office:value-type="string">
            <text:p text:style-name="P2">Выход на занятия </text:p>
          </table:table-cell>
        </table:table-row>
        <table:table-row table:style-name="Таблица4.1">
          <table:table-cell table:style-name="Таблица4.A1" office:value-type="string">
            <text:p text:style-name="P2">осенние</text:p>
          </table:table-cell>
          <table:table-cell table:style-name="Таблица4.A1" office:value-type="string">
            <text:p text:style-name="P2">04.11.18 – 11.11.18</text:p>
          </table:table-cell>
          <table:table-cell table:style-name="Таблица4.A1" office:value-type="string">
            <text:p text:style-name="P2">8</text:p>
          </table:table-cell>
          <table:table-cell table:style-name="Таблица4.A1" office:value-type="string">
            <text:p text:style-name="P2">12.11.18</text:p>
          </table:table-cell>
        </table:table-row>
        <table:table-row table:style-name="Таблица4.1">
          <table:table-cell table:style-name="Таблица4.A1" office:value-type="string">
            <text:p text:style-name="P2">зимние </text:p>
          </table:table-cell>
          <table:table-cell table:style-name="Таблица4.A1" office:value-type="string">
            <text:p text:style-name="P2">30.12.18 – 13.01.19</text:p>
          </table:table-cell>
          <table:table-cell table:style-name="Таблица4.C3" office:value-type="float" office:value="14">
            <text:p text:style-name="P2">14</text:p>
          </table:table-cell>
          <table:table-cell table:style-name="Таблица4.A1" office:value-type="string">
            <text:p text:style-name="P2">14.01.19</text:p>
          </table:table-cell>
        </table:table-row>
        <table:table-row table:style-name="Таблица4.1">
          <table:table-cell table:style-name="Таблица4.A1" office:value-type="string">
            <text:p text:style-name="P2">весенние </text:p>
          </table:table-cell>
          <table:table-cell table:style-name="Таблица4.A1" office:value-type="string">
            <text:p text:style-name="P2">24.03.18 – 31.03.19</text:p>
          </table:table-cell>
          <table:table-cell table:style-name="Таблица4.A1" office:value-type="string">
            <text:p text:style-name="P2">8</text:p>
          </table:table-cell>
          <table:table-cell table:style-name="Таблица4.A1" office:value-type="string">
            <text:p text:style-name="P2">01.04.19</text:p>
          </table:table-cell>
        </table:table-row>
      </table:table>
      <text:p text:style-name="P1"><text:s text:c="75"/>Всего: 30 дненй</text:p>
      <text:p text:style-name="P1">Дополнительные каникулы для 1-го класса: <text:s/>11.02.2019г. – 17.02.2019 г. (7 дней)</text:p>
      <text:p text:style-name="P3"/>
      <text:p text:style-name="P7">Выбор учебников и учебных пособий, используемых при реализации </text:p>
      <text:p text:style-name="P7">учебного плана</text:p>
      <text:p text:style-name="P7"/>
      <text:p text:style-name="P28">Изучение учебных предметов федерального компонента (обязательной части) учебного плана организуется с использованием учебников, включенных в Федеральный перечень, утвержденный приказом Минобрнауки от 31.03.2014 <text:line-break/>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 и среднего общего образования» (с изменениями, приказ Минобрнауки России от 8.06.2015 № 576). Перечень учебников, учебных пособий размещён в п. 3.3. «Система условий реализации ООП НОО» Основной образовательной программы начального общего образования. <text:span text:style-name="T17"><text:s/></text:span></text:p>
      <text:p text:style-name="P29"><text:soft-page-break/>В 1 – 4 классах учебный план реализуется через использование УМК «Школа России».</text:p>
      <text:list xml:id="list1462188098648578629" text:style-name="L3">
        <text:list-item>
          <text:list>
            <text:list-item>
              <text:list>
                <text:list-header>
                  <text:p text:style-name="P45"><text:s text:c="7"/>Учебники:</text:p>
                  <text:p text:style-name="P45">ОРКСЭ - Основы светской этики. А.И.Шемшурина, Москва «Просвещение» 2015г.;</text:p>
                </text:list-header>
              </text:list>
            </text:list-item>
          </text:list>
        </text:list-item>
      </text:list>
      <text:p text:style-name="P30">Кубановедение — Мирук М.В. «Перспективы образования» 2014г.</text:p>
      <text:p text:style-name="P7"/>
      <text:p text:style-name="P7">Особенности учебного плана </text:p>
      <text:p text:style-name="P9">1.В 1 – 3 классах на изучение предмета «Окружающий мир» отводится 1 час в неделю. С целью поддержания этого интегрированного предмета предусмотрены часы во внеурочной деятельности: «Мы познаём мир»,в 1-3 классе на изучение предмета «Русский язык» отводится <text:s/>5 часов. </text:p>
      <text:list xml:id="list3583740878321585401" text:style-name="L4">
        <text:list-header>
          <text:p text:style-name="P39"/>
        </text:list-header>
      </text:list>
      <text:p text:style-name="P3">2. В 4 классе учебный предмет «Русский язык» преподаётся в 1 полугодии <text:s/>в объеме 4 часов, а во втором – 5 часов в неделю. Учебный предмет «Литературное чтение» <text:s/>преподается в первом полугодии в объеме 4 часов, а во втором – 3 часов в неделю.</text:p>
      <text:p text:style-name="P3">3. Программа «Формирование культуры здорового и безопасного образа жизни» в 1 – 4 классах входит в содержание курса «Окружающий мир» и реализуется в рамках кружков внеурочной деятельности спортивно-оздоровительного направления « Азбука здоровья », «Всё обо всём».</text:p>
      <text:list xml:id="list3563744397477316493" text:style-name="L5">
        <text:list-item>
          <text:list>
            <text:list-header>
              <text:p text:style-name="P42"><text:s text:c="5"/></text:p>
            </text:list-header>
          </text:list>
        </text:list-item>
      </text:list>
      <text:list xml:id="list37571341" text:continue-list="list1462188098648578629" text:style-name="L3">
        <text:list-item>
          <text:list>
            <text:list-item>
              <text:list>
                <text:list-header>
                  <text:p text:style-name="P46"><text:s text:c="4"/><text:span text:style-name="T11">Региональная специфика учебного плана</text:span></text:p>
                </text:list-header>
              </text:list>
            </text:list-item>
          </text:list>
        </text:list-item>
      </text:list>
      <text:p text:style-name="P31">Региональной спецификой учебного плана является :</text:p>
      <text:p text:style-name="P32"><text:span text:style-name="T15">- у</text:span><text:span text:style-name="T7">чебный предмет «Кубановедение» <text:s/>проводится с 1 по 4 класс по 1 часу в неделю, из части, формируемой участниками образовательных отношений</text:span></text:p>
      <text:list xml:id="list7321344203841646364" text:style-name="L6">
        <text:list-item>
          <text:list>
            <text:list-header>
              <text:p text:style-name="P43">- учебные занятия «Шахматы» реализуется через кружок в рамках внеурочной деятельности.</text:p>
            </text:list-header>
          </text:list>
        </text:list-item>
      </text:list>
      <text:p text:style-name="P18">Деление классов на <text:s/>группы</text:p>
      <text:p text:style-name="P12"><text:tab/></text:p>
      <text:p text:style-name="P11">При изучении английского языка в 4 классе производится деление класса на группы.</text:p>
      <text:p text:style-name="P10"><text:s text:c="39"/></text:p>
      <text:p text:style-name="P21"><text:span text:style-name="T8">Учебные планы для </text:span><text:span text:style-name="T9">I</text:span><text:span text:style-name="T8">-</text:span><text:span text:style-name="T9">IV</text:span><text:span text:style-name="T8"> классов</text:span></text:p>
      <text:p text:style-name="P8"/>
      <text:p text:style-name="P21"><text:span text:style-name="T15">Учебный план начального общего образования для </text:span><text:span text:style-name="T16">I</text:span><text:span text:style-name="T15">-</text:span><text:span text:style-name="T16">IV</text:span><text:span text:style-name="T15"> классов (приложение № 1). <text:s text:c="2"/></text:span><text:span text:style-name="T13"><text:s/></text:span></text:p>
      <text:p text:style-name="P18"/>
      <text:p text:style-name="P21"><text:span text:style-name="T13">Формы промежуточной аттестации</text:span><text:span text:style-name="T14"> </text:span></text:p>
      <text:list xml:id="list3487152068273002925" text:style-name="WWNum1">
        <text:list-item>
          <text:list>
            <text:list-header>
              <text:p text:style-name="P47"><text:s text:c="5"/>Промежуточная аттестация в МБОУ ООШ № 21 проводится на основе принципов объективности, беспристрастности в соответствии с </text:p>
              <text:p text:style-name="P48">« Положением о формах периодичности и порядке текущего контроля успеваемости и промежуточной аттестации учащихся муниципального бюджетного общекультурного учреждения основной общеобразовательной школы № 21 хутора Ханькова муниципального образованиия Славянский район», утвержденном приказом директора МБОУ ООШ № 21 от 22.02.2017 года .</text:p>
            </text:list-header>
          </text:list>
        </text:list-item>
      </text:list>
      <text:p text:style-name="P17"><text:s text:c="7"/>В 1 классе промежуточная аттестация обучающихся не проводится. Во 2- 3 классах промежуточная аттестация проводится по четвертям.</text:p>
      <text:p text:style-name="P17"><text:soft-page-break/>Дополнительно в конце учебного года проводится по русскому языку- диктант, по математике- контрольная работа. Годовые оценки <text:s/>по русскому языку и математике выставляются как среднее арифметическое итоговых отметок за учебные четверти и результата контрольной работы и диктанта, округлённые до целого значения по математическим правилам. По другим предметам учебного плана годовые оценки выставляются как среднее арифметическое отметок за учебные четверти, <text:s/>округлённые до целого значения по математическим правилам.</text:p>
      <text:p text:style-name="P17"><text:s text:c="7"/>В 4 классе промежуточная аттестация проводится по четвертям. Дополнительно в конце учебного года проводится <text:s/>по русскому языку – диктант, по математике – контрольная работа и комплексная работа на межпредметной основе (метапредметные результаты). Оценка за данную работу не выставляется и не влияет на выставление итоговой оценки по данному предмету.</text:p>
      <text:p text:style-name="P17"><text:s text:c="4"/>Годовые оценки по русскому языку и математике выставляются как среднее арифметическое итоговых отметок за учебные четверти и результатов контрольной работы и диктанта, округлённые до целого значения по математическим правилам. По другим предметам учебного плана годовые оценки выставляются как среднее арифметическое отметок за учебные четверти, округлённые до целого значения по математическим правилам.</text:p>
      <text:p text:style-name="P17"><text:s text:c="3"/>Комплексный учебный курс ОРКСЭ (модуль основы светской этики)- безотметочное обучение. Оценивание осуществляется только по итогам года: зачтено/незачтено.</text:p>
      <text:p text:style-name="P17"/>
      <text:p text:style-name="P20"><text:span text:style-name="T14">Кадровое и методическое обеспечение</text:span><text:span text:style-name="T13"> соответствует</text:span><text:span text:style-name="T14"> требованиям учебного плана.</text:span></text:p>
      <text:p text:style-name="P14"/>
      <text:p text:style-name="P14"/>
      <text:p text:style-name="P27"><text:s text:c="9"/>Директор МБОУ ООШ №21 <text:s text:c="40"/>С.В. Подгорная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orphans="0" fo:widows="0"/>
      <style:text-properties style:font-name="Times New Roman" fo:font-size="8pt" style:font-name-asian="Times New Roman1" style:font-size-asian="8pt" style:language-asian="ru" style:country-asian="RU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left="0cm" fo:margin-right="0cm" fo:margin-top="0.423cm" fo:margin-bottom="0cm" style:line-height-at-least="0cm" fo:text-align="center" style:justify-single-word="false" fo:text-indent="-0.741cm" style:auto-text-indent="false" fo:background-color="#ffffff">
        <style:background-image/>
      </style:paragraph-properties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3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9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0.332cm" fo:margin-left="1.746cm" fo:margin-right="1.20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51</meta:editing-cycles>
    <meta:print-date>2018-09-10T15:53:12.17</meta:print-date>
    <meta:creation-date>2015-08-28T12:52:00</meta:creation-date>
    <dc:date>2018-09-10T17:36:12.68</dc:date>
    <meta:editing-duration>PT11H58M59S</meta:editing-duration>
    <meta:generator>OpenOffice/4.1.1$Win32 OpenOffice.org_project/411m6$Build-9775</meta:generator>
    <meta:document-statistic meta:table-count="2" meta:image-count="0" meta:object-count="0" meta:page-count="6" meta:paragraph-count="137" meta:word-count="1571" meta:character-count="1276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